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n (NH),Reigerslaan 16, 1861GP, het wijzigen van de gevels van de woning, verzenddatum besluit 5 december 2017 (WABO17/016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728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8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8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n (NH),Reigerslaan 16, 1861GP, het wijzigen van de gevels van de woning, verzenddatum besluit 5 december 2017 (WABO17/016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280</meta:user-defined>
    <meta:user-defined meta:name="OVERHEIDop.GmbID/DC.identifier">gmb-2017-21728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P 16</meta:user-defined>
    <meta:user-defined meta:name="OVERHEIDop.woonplaats">Bergen</meta:user-defined>
    <meta:user-defined meta:name="OVERHEIDop.straatnaam">Reigers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09 521291</meta:user-defined>
    <meta:user-defined meta:name="OVERHEIDop.versieInformatie"/>
  </office:meta>
</office:document-meta>
</file>