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lvert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7 een besluit genomen op de aanvraag voor een omgevingsvergunning op locatie Melvert 5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overkapping over de bestaande mestopslag (legalisatie)</text:p>
            <text:p text:style-name="common-al">Locatie: Melvert 5 te Erp</text:p>
            <text:p text:style-name="common-al">Zaaknummer: OV-2017-075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27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7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7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lvert 5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79</meta:user-defined>
    <meta:user-defined meta:name="OVERHEIDop.GmbID/DC.identifier">gmb-2017-217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B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278 402543</meta:user-defined>
    <meta:user-defined meta:name="OVERHEIDop.versieInformatie"/>
  </office:meta>
</office:document-meta>
</file>