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ergen (NH),  Loudelsweg 38, 1861TG, het legaliseren van de huidige fietsenstalling en het aanleggen van een tuin aan de achterzijde van de school, verzenddatum besluit 4 december 2017 (WABO17/0163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17278</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8</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278</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ergen (NH),  Loudelsweg 38, 1861TG, het legaliseren van de huidige fietsenstalling en het aanleggen van een tuin aan de achterzijde van de school, verzenddatum besluit 4 december 2017 (WABO17/016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7278</meta:user-defined>
    <meta:user-defined meta:name="OVERHEIDop.GmbID/DC.identifier">gmb-2017-217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TG 38</meta:user-defined>
    <meta:user-defined meta:name="OVERHEIDop.woonplaats">Bergen</meta:user-defined>
    <meta:user-defined meta:name="OVERHEIDop.straatnaam">Loudels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45 519948</meta:user-defined>
    <meta:user-defined meta:name="OVERHEIDop.versieInformatie"/>
  </office:meta>
</office:document-meta>
</file>