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7-09251, Stichting Kinderfondsen Nederland van 5 t/m 11 augustus 2018, verzonden 5 dec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27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7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7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7-09251, Stichting Kinderfondsen Nederland van 5 t/m 11 augustus 2018, verzonden 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75</meta:user-defined>
    <meta:user-defined meta:name="OVERHEIDop.GmbID/DC.identifier">gmb-2017-2172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A 1</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08 487620</meta:user-defined>
    <meta:user-defined meta:name="OVERHEIDop.versieInformatie"/>
  </office:meta>
</office:document-meta>
</file>