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n (NH), Lijtweg 39, 1861VA, het isoleren van de woning aan de buitenkant van de woning, verzenddatum besluit 5 december 2017 (WABO17/0166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2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n (NH), Lijtweg 39, 1861VA, het isoleren van de woning aan de buitenkant van de woning, verzenddatum besluit 5 december 2017 (WABO17/016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74</meta:user-defined>
    <meta:user-defined meta:name="OVERHEIDop.GmbID/DC.identifier">gmb-2017-21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A 39</meta:user-defined>
    <meta:user-defined meta:name="OVERHEIDop.woonplaats">Bergen</meta:user-defined>
    <meta:user-defined meta:name="OVERHEIDop.straatnaam">Lij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82 519768</meta:user-defined>
    <meta:user-defined meta:name="OVERHEIDop.versieInformatie"/>
  </office:meta>
</office:document-meta>
</file>