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Valkens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alkenswaard, </text:p>
            <text:p text:style-name="al">gelezen het voorstel van burgemeester en wethouders van 10 oktober 2017; </text:p>
            <text:p text:style-name="al">gezien het verslag van de commissievergadering van 16 november 2017;</text:p>
            <text:p text:style-name="al">gelet op artikel 3 van de Winkeltijdenwet; </text:p>
            <text:p text:style-name="al">besluit vast te stellen de Winkeltijdenverordening Valkenswaard 2017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bedrijf: winkel of uitstalling, anders dan in een winkel, waaruit in de uitoefening van een bedrijf goederen te koop worden aangeboden of worden verkocht aan en in rechtstreekse aanraking met particulieren; </text:p>
              </text:list-item>
              <text:list-item text:style-override="id1-3-2-2-2-3-2">
                <text:number>b.</text:number>
                <text:p text:style-name="al">feestdagen: Nieuwjaarsdag, tweede Paasdag, Hemelvaartsdag, tweede Pinksterdag, eerste en tweede Kerstdag; </text:p>
              </text:list-item>
              <text:list-item text:style-override="id1-3-2-2-2-3-3">
                <text:number>c.</text:number>
                <text:p text:style-name="al">werkdagen: maandag tot en met zaterdag; </text:p>
              </text:list-item>
              <text:list-item text:style-override="id1-3-2-2-2-3-4">
                <text:number>d.</text:number>
                <text:p text:style-name="al">winkel: dat wat daaronder wordt verstaan in de Winkeltijdenwet. </text:p>
              </text:list-item>
              <text:list-item text:style-override="id1-3-2-2-2-3-5">
                <text:number>e.</text:number>
                <text:p text:style-name="al">de wet: de Winkeltijdenwet</text:p>
              </text:list-item>
            </text:list>
          </text:section>
          <text:section text:name="artikel_id1-3-2-2-3" text:style-name="artikel">
            <text:p text:style-name="artikel_kop_titel"><text:span text:style-name="artikel_kop_label">Artikel</text:span> <text:span text:style-name="artikel_kop_nr">2.</text:span> Vrijstelling zondagen branches</text:p>
            <text:p text:style-name="al">Van het in artikel 2, eerste lid, onderdeel a en b van de wet bedoelde verbod geldt op zon- en feestdagen van 6.00 uur tot 22.00 uur een algemene vrijstelling.</text:p>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1">
                <text:number>1.</text:number>
                <text:p text:style-name="al">Burgemeester en wethouders kunnen op aanvraag ontheffing verlenen van de in artikel 2 van de Winkeltijdenwet vervatte verboden.</text:p>
              </text:list-item>
              <text:list-item text:style-override="id1-3-2-2-4-2-2">
                <text:number>2.</text:number>
                <text:p text:style-name="al">De ontheffing wordt in ieder geval geweigerd als de woon- en leefsituatie of de openbare orde in</text:p>
              </text:list-item>
            </text:list>
            <text:p text:style-name="al">de omgeving van het bedrijf op ontoelaatbare wijze nadelig wordt beïnvloed door de openstelling </text:p>
            <text:p text:style-name="al">van het bedrijf op basis van de ontheffing. </text:p>
          </text:section>
          <text:section text:name="artikel_id1-3-2-2-5" text:style-name="artikel">
            <text:p text:style-name="artikel_kop_titel"><text:span text:style-name="artikel_kop_label">Artikel</text:span> <text:span text:style-name="artikel_kop_nr">4.</text:span> Beslistermijn</text:p>
            <text:p text:style-name="al">1.Burgemeester en wethouders beschikken op een aanvraag om ontheffing binnen acht weken na</text:p>
            <text:p text:style-name="al">de dag waarop de aanvraag is ontvangen. </text:p>
            <text:p text:style-name="al">2.Zij kunnen hun beslissing voor ten hoogste vier weken verdagen.</text:p>
          </text:section>
          <text:section text:name="artikel_id1-3-2-2-6"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 </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text:p>
              </text:list-item>
            </text:list>
            <text:p text:style-name="al">belang van de belangen ter bescherming waarvan de ontheffing is vereist; </text:p>
            <text:p text:style-name="al">c.de exploitatie van het bedrijf op basis van de ontheffing gevaar oplevert voor de openbare orde,</text:p>
            <text:p text:style-name="al">de veiligheid of het woon- en leefklimaat ter plaatse; </text:p>
            <text:list text:style-name="id1-3-2-2-6-7">
              <text:list-item text:style-override="id1-3-2-2-6-7-1">
                <text:number>d.</text:number>
                <text:p text:style-name="al">aan de ontheffing verbonden voorschriften en beperkingen niet zijn of worden nagekomen;</text:p>
              </text:list-item>
              <text:list-item text:style-override="id1-3-2-2-6-7-2">
                <text:number>e.</text:number>
                <text:p text:style-name="al">van de ontheffing geen gebruik wordt gemaakt binnen een daarbij gestelde termijn; of</text:p>
              </text:list-item>
              <text:list-item text:style-override="id1-3-2-2-6-7-3">
                <text:number>f.</text:number>
                <text:p text:style-name="al">de houder dit verzoekt.</text:p>
              </text:list-item>
            </text:list>
          </text:section>
          <text:section text:name="artikel_id1-3-2-2-7" text:style-name="artikel">
            <text:p text:style-name="artikel_kop_titel"><text:span text:style-name="artikel_kop_label">Artikel</text:span> <text:span text:style-name="artikel_kop_nr">6.</text:span> Toezicht</text:p>
            <text:p text:style-name="al">Met het toezicht op de naleving van deze verordening zijn belast de door burgemeester en </text:p>
            <text:p text:style-name="al">wethouders aangewezen toezichthouders. </text:p>
          </text:section>
          <text:section text:name="artikel_id1-3-2-2-8" text:style-name="artikel">
            <text:p text:style-name="artikel_kop_titel"><text:span text:style-name="artikel_kop_label">Artikel</text:span> <text:span text:style-name="artikel_kop_nr">7.</text:span> Intrekking oude verordening en overgangsrecht</text:p>
            <text:list text:style-name="id1-3-2-2-8-2">
              <text:list-item text:style-override="id1-3-2-2-8-2-1">
                <text:number>1.</text:number>
                <text:p text:style-name="al">De Winkeltijdenverordening Valkenswaard 2013 wordt ingetrokken.</text:p>
              </text:list-item>
              <text:list-item text:style-override="id1-3-2-2-8-2-2">
                <text:number>2.</text:number>
                <text:p text:style-name="al">Een krachtens de Winkeltijdenverordening 2013 verleende ontheffing geldt als ontheffing verleend</text:p>
              </text:list-item>
            </text:list>
            <text:p text:style-name="al">krachtens deze verordening. </text:p>
            <text:p text:style-name="al">3.Aanvragen om ontheffing die zijn ingediend onder de Winkeltijdenverordening 2013 maar waarop nog</text:p>
            <text:p text:style-name="al">niet is beschikt bij het in werking treden van deze verordening, worden afgehandeld </text:p>
            <text:p text:style-name="al">overeenkomstig deze verordening. </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verordening treedt in werking op 10 december 2017.</text:p>
              </text:list-item>
              <text:list-item text:style-override="id1-3-2-2-9-3">
                <text:number>2.</text:number>
                <text:p text:style-name="al">Deze verordening wordt aangehaald als: Winkeltijdenverordening Valkenswaard 2017.</text:p>
              </text:list-item>
            </text:list>
          </text:section>
        </text:section>
        <text:section text:name="nota-toelichting_id1-3-2-3" text:style-name="nota-toelichting">
          <text:p text:style-name="kop_level0">Toelichting Winkeltijdenverordening Valkenswaard 2017</text:p>
          <text:section text:name="divisie_id1-3-2-3-2" text:style-name="divisie">
            <text:p text:style-name="kop_level1">Algemeen deel </text:p>
            <text:p text:style-name="al">Op 1 juli 2013 is de gewijzigde Winkeltijdenwet (Wtw) in werking getreden. Op grond van de </text:p>
            <text:p text:style-name="al">gewijzigde Winkeltijdenwet blijven de wettelijke verboden om winkels op zon-, feestdagen en op </text:p>
            <text:p text:style-name="al">werkdagen voor 06.00 uur en na 22.00 uur open te stellen, op zichzelf bestaan. Gemeenten hebben echter de </text:p>
            <text:p text:style-name="al">vrijheid om bij verordening te bepalen of – en in hoeverre – zij vrijstelling of ontheffing verlenen van </text:p>
            <text:p text:style-name="al">deze verboden. De uitzonderingsbepalingen daarvoor uit de oude Winkeltijdenwet, zoals de </text:p>
            <text:p text:style-name="al">toerismebepaling en de avondwinkelbepaling, zijn komen te vervallen. </text:p>
            <text:p text:style-name="al">Uitgangspunt is dat in de ‘Verordening Winkeltijden gemeente Valkenswaard 2017’ de wettelijke vrijheid zodanig wordt benut dat er een algemene vrijstelling komt voor de zon- en feestdagen tussen 6.00 en 22.00 uur. Voor een openstelling in de periode tussen 22.00-06.00 uur (nachtopenstelling)  is voor zowel werkdagen als zon- en feestdagen ontheffing noodzakelijk.</text:p>
            <text:p text:style-name="al">Wanneer de raad instemt met de Winkeltijdenverordening zal de eerstvolgende zondag na publicatie van het raadsbesluit de eerst mogelijke vrije koopzondag zijn. </text:p>
          </text:section>
          <text:section text:name="divisie_id1-3-2-3-3" text:style-name="divisie">
            <text:p text:style-name="kop_level1">Artikelsgewijs</text:p>
          </text:section>
          <text:section text:name="divisie_id1-3-2-3-4" text:style-name="divisie">
            <text:p text:style-name="kop_level1">Artikel 1. Begripsbepalingen</text:p>
          </text:section>
          <text:section text:name="divisie_id1-3-2-3-5" text:style-name="divisie">
            <text:p text:style-name="kop_level1">Bedrijf</text:p>
            <text:p text:style-name="al">Artikel 2, eerste lid Winkeltijdenwet ziet specifiek op de openstelling van winkels. Artikel 2, tweede lid</text:p>
            <text:p text:style-name="al">Winkeltijdenwet ziet op het in de uitoefening van een bedrijf, anders dan in een winkel, goederen te</text:p>
            <text:p text:style-name="al">koop aanbieden of te verkopen aan en in rechtstreekse aanraking met particulieren. Te denken valt</text:p>
            <text:p text:style-name="al">aan markt- en straathandel en de handel te water. Door de zinsnede ‘in rechtstreekse aanraking met</text:p>
            <text:p text:style-name="al">particulieren’ valt verkoop op afstand, zoals postorderverkoop, telefonische verkoop en telewinkelen</text:p>
            <text:p text:style-name="al">hier niet onder. Ook heeft het verbod uit artikel 2, tweede lid Winkeltijdenwet geen betrekking op sec</text:p>
            <text:p text:style-name="al">het afleveren van goederen aan particulieren.</text:p>
            <text:p text:style-name="al">Voor wat betreft de openstelling van bedrijven die vanaf een standplaats hun waar aanbieden, oftewel</text:p>
            <text:p text:style-name="al">de straatverkoop, is ook de Winkeltijdenwet en dus deze Winkeltijdenverordening van toepassing. In</text:p>
            <text:p text:style-name="al">deze verordening is er voor gekozen om de openstelling voor straatverkoop gelijk te trekken met de</text:p>
            <text:p text:style-name="al">openstelling van de reguliere winkels. (Zie voor meer informatie de toelichting bij artikel 2.) Dit komt</text:p>
            <text:p text:style-name="al">mede tot uitdrukking doordat in de verordening niet wordt gesproken over ‘winkel’, maar ‘bedrijf’.</text:p>
            <text:p text:style-name="al">Daar waar in de toelichting wordt gesproken over ‘winkel’, kan ook ‘bedrijf’ worden gelezen.</text:p>
          </text:section>
          <text:section text:name="divisie_id1-3-2-3-6" text:style-name="divisie">
            <text:p text:style-name="kop_level1">Feestdagen</text:p>
            <text:p text:style-name="al">Onder feestdagen wordt in deze verordening verstaan: Nieuwjaarsdag, tweede Paasdag,</text:p>
            <text:p text:style-name="al">Hemelvaartsdag, tweede Pinksterdag, eerste en tweede Kerstdag;</text:p>
            <text:p text:style-name="al">Wellicht ten overvloede wordt opgemerkt dat 4 mei na 19.00 uur (dodenherdenking) niet wordt</text:p>
            <text:p text:style-name="al">aangemerkt als feestdag in de zin van de verordening. De reden hiervan is dat openstelling van</text:p>
            <text:p text:style-name="al">winkels en bedrijven op dit tijdstip niet wenselijk wordt geacht, onder meer vanwege de eerbiediging</text:p>
            <text:p text:style-name="al">van de rust. Koningsdag en 5 mei (Bevrijdingsdag) zijn niet aangemerkt als feestdagen. De winkels mogen op deze dagen dus geopend zijn volgens het regime dat geldt op werk- of zondagen (afhankelijk op welke dag het valt).</text:p>
          </text:section>
          <text:section text:name="divisie_id1-3-2-3-7" text:style-name="divisie">
            <text:p text:style-name="kop_level1">Winkel</text:p>
            <text:p text:style-name="al">Voor de definitie van winkel wordt verwezen naar artikel 1 Winkeltijdenwet: een winkel is een voor het</text:p>
            <text:p text:style-name="al">publiek toegankelijke besloten ruimte, waarin goederen aan particulieren plegen te worden verkocht.</text:p>
            <text:p text:style-name="al">Artikel 1 Winkeltijdenwet geeft tevens een definitie voor de begrippen ‘goederen’ en ‘particulier’:</text:p>
            <text:p text:style-name="al">‐ goederen: roerende lichamelijke zaken, met uitzondering van binnenlandse en buitenlandse</text:p>
            <text:p text:style-name="al">wettige betaalmiddelen;</text:p>
            <text:p text:style-name="al">‐ particulier: degene die een goed koopt anders dan in de uitoefening van een beroep of bedrijf.</text:p>
          </text:section>
          <text:section text:name="divisie_id1-3-2-3-8" text:style-name="divisie">
            <text:p text:style-name="kop_level1">Wet</text:p>
            <text:p text:style-name="al">Hiermee wordt bedoeld: de Winkeltijdenwet.</text:p>
          </text:section>
          <text:section text:name="divisie_id1-3-2-3-9" text:style-name="divisie">
            <text:p text:style-name="kop_level1">Artikel 2. Vrijstelling zondag </text:p>
            <text:p text:style-name="al">In dit artikel wordt het mogelijk gemaakt voor winkels elke zon- en feestdag geopend te zijn tussen 6.00 en 22.00 uur. </text:p>
          </text:section>
          <text:section text:name="divisie_id1-3-2-3-10" text:style-name="divisie">
            <text:p text:style-name="kop_level1">Artikel 3. Individuele ontheffingen</text:p>
          </text:section>
          <text:section text:name="divisie_id1-3-2-3-11" text:style-name="divisie">
            <text:p text:style-name="kop_level1">Eerste lid</text:p>
            <text:p text:style-name="al">Het eerste lid geeft aan burgemeester en wethouders de bevoegdheid om –met inachtneming van de</text:p>
            <text:p text:style-name="al">in de verordening opgenomen kaders – ontheffing te verlenen van het verbod om winkels geopend te</text:p>
            <text:p text:style-name="al">hebben in de nachtelijke uren. Dit biedt het college de mogelijkheid om in bijzondere gevallen de</text:p>
            <text:p text:style-name="al">openstelling in de nachtelijke uren mogelijk te maken op zowel werkdagen als zon- en feestdagen voor 06.00 uur en na 22.00 uur. Uit de formulering blijkt dat het college een zekere mate van beleidsvrijheid heeft, bij het al dan niet verlenen van de ontheffing (burgemeester en wethouders <text:span text:style-name="nadrukcur">kunnen</text:span> ontheffing verlenen). In beginsel zal het college dit slechts doen in bijzondere gevallen. Hierbij kan worden gedacht aan openstelling van een winkel in verband met de (landelijke) primeur van de verkoop van een bepaald product. </text:p>
          </text:section>
          <text:section text:name="divisie_id1-3-2-3-12" text:style-name="divisie">
            <text:p text:style-name="kop_level1">Tweede lid</text:p>
            <text:p text:style-name="al">In het tweede lid is bepaald dat de ontheffing in ieder geval wordt geweigerd als de woon- en</text:p>
            <text:p text:style-name="al">leefsituatie of de openbare orde in de omgeving van de winkel op ontoelaatbare wijze nadelig wordt</text:p>
            <text:p text:style-name="al">beïnvloed door de opening van de winkel op basis van de ontheffing. De formulering ‘in ieder geval’ geeft aan dat de aanvraag om ontheffing ook op andere gronden kan worden geweigerd.</text:p>
          </text:section>
          <text:section text:name="divisie_id1-3-2-3-13" text:style-name="divisie">
            <text:p text:style-name="kop_level1">Artikel 4. Beslistermijn</text:p>
            <text:p text:style-name="al">Op de behandeling van verzoeken om ontheffing voor uitvoering van deze verordening, is de</text:p>
            <text:p text:style-name="al">Algemene wet bestuursrecht (Awb) van toepassing. Volgens artikel 4:13 van de Awb is een redelijke</text:p>
            <text:p text:style-name="al">beslistermijn acht weken. Het artikel is in deze verordening opgenomen om de lezer duidelijkheid te</text:p>
            <text:p text:style-name="al">geven in plaats van door te verwijzen naar andere regelgeving.</text:p>
            <text:p text:style-name="al">Tegen besluiten op grond van deze verordening kan op grond van de Winkeltijdenwet beroep worden</text:p>
            <text:p text:style-name="al">ingesteld bij het College van Beroep voor het Bedrijfsleven (CBB). Voor het instellen van beroep, moet</text:p>
            <text:p text:style-name="al">eerst op grond van de Awb bezwaar zijn gemaakt bij het college van burgemeester en wethouders als</text:p>
            <text:p text:style-name="al">besluitvormend orgaan.</text:p>
          </text:section>
          <text:section text:name="divisie_id1-3-2-3-14" text:style-name="divisie">
            <text:p text:style-name="kop_level1">Artikel 5. Intrekken of wijzigen ontheffing</text:p>
            <text:p text:style-name="al">In dit artikel zijn de gronden voor het wijzigen of intrekken van een ontheffing opgesomd. Het betreft</text:p>
            <text:p text:style-name="al">een limitatieve opsomming: slechts in het geval dat er zich één van de hier genoemde gronden</text:p>
            <text:p text:style-name="al">voordoet, kan het college besluiten tot intrekking of wijziging van de ontheffing.</text:p>
          </text:section>
          <text:section text:name="divisie_id1-3-2-3-15" text:style-name="divisie">
            <text:p text:style-name="kop_level1">Artikel 6. Toezicht</text:p>
            <text:p text:style-name="al">Geen nadere toelichting noodzakelijk.</text:p>
          </text:section>
          <text:section text:name="divisie_id1-3-2-3-16" text:style-name="divisie">
            <text:p text:style-name="kop_level1">Artikel 7. Intrekking oude verordening en overgangsrecht</text:p>
          </text:section>
          <text:section text:name="divisie_id1-3-2-3-17" text:style-name="divisie">
            <text:p text:style-name="kop_level1">Eerste lid</text:p>
            <text:p text:style-name="al">Geen nadere toelichting noodzakelijk.</text:p>
          </text:section>
          <text:section text:name="divisie_id1-3-2-3-18" text:style-name="divisie">
            <text:p text:style-name="kop_level1">Tweede lid</text:p>
            <text:p text:style-name="al">Omdat de oude Winkeltijdenverordening wordt vervangen door een nieuwe verordening, komen alle</text:p>
            <text:p text:style-name="al">op de oude verordening gebaseerde besluiten komen te vervallen voor zover ze niet krachtens</text:p>
            <text:p text:style-name="al">overgangsrecht in stand worden gehouden. In dit verband is in artikel 10 geregeld dat een krachtens de</text:p>
            <text:p text:style-name="al">oude verordening verleende ontheffing, geldt als ontheffing verleend krachtens de nieuwe</text:p>
            <text:p text:style-name="al">verordening. Voor de vrijstellingen verleend krachtens de oude verordening is geen overgangsrecht opgenomen. De reden hiervan is dat de vrijstellingen verleend krachtens de oude verordening slechts betrekking hadden op de besluiten van burgemeester en wethouders tot het aanwijzen van koopzondagen</text:p>
            <text:p text:style-name="al">binnen het door de raad gestelde kader. Hierdoor komen op de oude verordening gebaseerde vrijstellingen te vervallen en kan gebruik worden gemaakt van de vrijstelling in de nieuwe verordening.</text:p>
          </text:section>
          <text:section text:name="divisie_id1-3-2-3-19" text:style-name="divisie">
            <text:p text:style-name="kop_level1">Derde lid</text:p>
            <text:p text:style-name="al">Het derde lid bepaalt dat aanvragen om ontheffing die zijn ingediend voor de inwerkingtreding van de</text:p>
            <text:p text:style-name="al">nieuwe verordening, maar waar nog geen besluit op is genomen, worden beoordeeld in het licht van</text:p>
            <text:p text:style-name="al">de nieuwe verordening.</text:p>
          </text:section>
          <text:section text:name="divisie_id1-3-2-3-20" text:style-name="divisie">
            <text:p text:style-name="kop_level1">Artikel 8. Inwerkingtreding en citeertitel</text:p>
            <text:p text:style-name="al">De oude verordening had als citeertitel ‘Winkeltijdenverordening 2013’. Om misverstanden te voorkomen is</text:p>
            <text:p text:style-name="al">de citeertitel van deze verordening ‘Winkeltijdenverordening Valkenswaard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727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7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7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Valkens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71</meta:user-defined>
    <meta:user-defined meta:name="OVERHEIDop.GmbID/DC.identifier">gmb-2017-217271</meta:user-defined>
    <meta:user-defined meta:name="OVERHEID.TaxonomieBeleidsagenda/OVERHEID.category">Recht | Organisatie en beleid</meta:user-defined>
    <meta:user-defined meta:name="OVERHEID.Gemeente/DC.spatial">Valkenswaard</meta:user-defined>
    <meta:user-defined meta:name="DC.source">artikel 3 van de Winkeltijdenwet;1.0:c:BWBR0007952&amp;artikel=3&amp;g=2013-07-01</meta:user-defined>
    <meta:user-defined meta:name="DCTERMS.alternative">winkeltijdenverordening Valkenswaard 2017</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