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n (NH),Plein 13, 1861JX, het wijzigen van een winkelpui, verzenddatum besluit 5 december 2017 (WABO17/017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2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n (NH),Plein 13, 1861JX, het wijzigen van een winkelpui, verzenddatum besluit 5 december 2017 (WABO17/01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270</meta:user-defined>
    <meta:user-defined meta:name="OVERHEIDop.GmbID/DC.identifier">gmb-2017-217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X 13</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25 520507</meta:user-defined>
    <meta:user-defined meta:name="OVERHEIDop.versieInformatie"/>
  </office:meta>
</office:document-meta>
</file>