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Jan Leijenlaan (in het plantsoen nabij nr. 78), 1862CL, het kappen van een acacia, verzenddatum besluit 4 december 2017 (WABO17/018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Jan Leijenlaan (in het plantsoen nabij nr. 78), 1862CL, het kappen van een acacia, verzenddatum besluit 4 december 2017 (WABO17/01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68</meta:user-defined>
    <meta:user-defined meta:name="OVERHEIDop.GmbID/DC.identifier">gmb-2017-217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CL 78</meta:user-defined>
    <meta:user-defined meta:name="OVERHEIDop.woonplaats">Bergen</meta:user-defined>
    <meta:user-defined meta:name="OVERHEIDop.straatnaam">Jan Leij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651 520682</meta:user-defined>
    <meta:user-defined meta:name="OVERHEIDop.versieInformatie"/>
  </office:meta>
</office:document-meta>
</file>