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Lindenlaan 25, 1861HA, het vergroten van een woning (dakkapellen), verzenddatum besluit 4 december 2017 (WABO17/016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Lindenlaan 25, 1861HA, het vergroten van een woning (dakkapellen), verzenddatum besluit 4 december 2017 (WABO17/01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67</meta:user-defined>
    <meta:user-defined meta:name="OVERHEIDop.GmbID/DC.identifier">gmb-2017-21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HA 25</meta:user-defined>
    <meta:user-defined meta:name="OVERHEIDop.woonplaats">Bergen</meta:user-defined>
    <meta:user-defined meta:name="OVERHEIDop.straatnaam">Lind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97 521177</meta:user-defined>
    <meta:user-defined meta:name="OVERHEIDop.versieInformatie"/>
  </office:meta>
</office:document-meta>
</file>