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5*"/>
    </style:style>
    <style:style style:family="table-column" style:parent-style-name="colspec" style:name="id1-3-2-2-1-5-2-1-3">
      <style:table-column-properties style:rel-column-width="69*"/>
    </style:style>
    <style:style style:family="table-column" style:parent-style-name="colspec" style:name="id1-3-2-2-1-5-2-1-4">
      <style:table-column-properties style:rel-column-width="4*"/>
    </style:style>
    <style:style style:family="table-column" style:parent-style-name="colspec" style:name="id1-3-2-2-1-5-2-1-5">
      <style:table-column-properties style:rel-column-width="18*"/>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18</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text:p>
            <text:p text:style-name="al">gelet op artikel 229, eerste lid, onderdelen a en b, van de Gemeentewet</text:p>
            <text:p text:style-name="al"/>
            <text:p text:style-name="al">
            <text:span text:style-name="nadrukvet">BESLUIT:</text:span>
          </text:p>
            <text:p text:style-name="al">Vast te stellen de</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VERORDENING OP DE HEFFING EN INVORDERING VAN MARKTGELDEN VLISSINGEN 2018</text:span>
            </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section>
            <text:section text:name="artikel_id1-3-2-2-1-4"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section>
            <text:section text:name="artikel_id1-3-2-2-1-5" text:style-name="artikel">
              <text:p text:style-name="artikel_kop_titel"><text:span text:style-name="artikel_kop_label">Artikel</text:span> <text:span text:style-name="artikel_kop_nr">3.</text:span> Maatstaven van heffing en tarieven.</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marktgeld bedraagt voor marktdagen bedoeld in de "Verordening op de weekmarkt in de gemeente Vli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welke gedurende een kalenderjaar wordt ingenomen, voor een kraam of voor een verkoopwagen per strekkende meter, per kwartaal: </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vaste standplaats, welke gedurende een kalenderjaar wordt ingenomen voor het uitstallen van goederen, per m²,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text:p>
                      <text:p text:style-name="table_al">voor elke strekkende meter me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2,42</text:p>
                      <text:p text:style-name="table_al">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niet-vast standplaats, welke per keer wordt ingenomen voor het uitstallen van goederen met een oppervlakte van ten hoogste 6 m², per keer</text:p>
                      <text:p text:style-name="table_al">voor elke m² meer ingenomen standplaat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3,26</text:p>
                      <text:p text:style-name="table_al">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berekening van het marktgeld worden gedeelten van een m<text:span text:style-name="sup">2</text:span>, strekkende meter of marktdag voor een gehele ger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tarieven voor marktgeld worden verhoogd met de volgende tarieven voor de stroom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per blauwe stekker (per kwartaal)</text:p>
                      <text:p text:style-name="table_al">per rode stekker (per kwarta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5,81</text:p>
                      <text:p text:style-name="table_al">107,04</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4</text:span> Belastingtijdvak</text:p>
              <text:list text:style-name="id1-3-2-2-1-6-2">
                <text:list-item text:style-override="id1-3-2-2-1-6-2">
                  <text:number>1.</text:number>
                  <text:p text:style-name="al">Met betrekking tot het marktgeld bedoeld in artikel 3, eerste lid, onder a en b, is het belastingtijdvak gelijk aan het kalenderkwartaal.</text:p>
                </text:list-item>
                <text:list-item text:style-override="id1-3-2-2-1-6-3">
                  <text:number>2.</text:number>
                  <text:p text:style-name="al">Met betrekking tot het marktgeld bedoeld in artikel 3, eerste lid, onder c is het belastingtijdvak gelijk aan de daar genoemde periode van drie maanden van het betreffende kalenderjaar. </text:p>
                </text:list-item>
              </text:list>
            </text:section>
            <text:section text:name="artikel_id1-3-2-2-1-7"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1-7-2">
                <text:list-item text:style-override="id1-3-2-2-1-7-2">
                  <text:number>1.</text:number>
                  <text:p text:style-name="al">Het marktgeld, bedoeld in artikel 3, eerste lid, onder a, b en c, is verschuldigd bij de aanvang van het belastingtijdvak of, zo dit later is, bij de aanvang van de belastingplicht.</text:p>
                </text:list-item>
                <text:list-item text:style-override="id1-3-2-2-1-7-3">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1-7-4">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1-8"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section>
            <text:section text:name="artikel_id1-3-2-2-1-9"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 het marktgeld, bedoeld in artikel 3, eerste lid, onder a, b en c, worden betaald binnen dertig dagen na de dagtekening van de schriftelijke kennisgeving.</text:p>
                </text:list-item>
                <text:list-item text:style-override="id1-3-2-2-1-10-3">
                  <text:number>2.</text:number>
                  <text:p text:style-name="al">Ander marktgeld dan dat bedoeld in het eerste en tweede lid moet onmiddellijk na uitreiking van de kennisgeving worden betaald.</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2" text:style-name="artikel">
              <text:p text:style-name="artikel_kop_titel"><text:span text:style-name="artikel_kop_label">Artikel</text:span> <text:span text:style-name="artikel_kop_nr">10</text:span> Inwerkingtreding en citeerartikel</text:p>
              <text:list text:style-name="id1-3-2-2-1-12-2">
                <text:list-item text:style-override="id1-3-2-2-1-12-2-1">
                  <text:number>1.</text:number>
                  <text:p text:style-name="al">De "Verordening marktgelden Vlissingen 2017", vastgesteld bij raadsbesluit van 22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 en werkt terug tot en met 1 januari 2018.</text:p>
                </text:list-item>
                <text:list-item text:style-override="id1-3-2-2-1-12-2-3">
                  <text:number>3.</text:number>
                  <text:p text:style-name="al">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12-2-4">
                  <text:number>4.</text:number>
                  <text:p text:style-name="al">De datum van ingang van de heffing is 1 januari 2018.</text:p>
                </text:list-item>
                <text:list-item text:style-override="id1-3-2-2-1-12-2-5">
                  <text:number>5.</text:number>
                  <text:p text:style-name="al">Deze verordening wordt aangehaald als "Verordening marktgelden Vlissingen 2018".</text:p>
                </text:list-item>
              </text:list>
              <text:p text:style-name="al">Aldus vastgesteld in de openbare vergadering van de raad van de gemeente Vlissingen d.d. 9 november 2017. </text:p>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26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66</meta:user-defined>
    <meta:user-defined meta:name="OVERHEIDop.GmbID/DC.identifier">gmb-2017-217266</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7-07-01</meta:user-defined>
    <meta:user-defined meta:name="DCTERMS.alternative">Verordening op de heffing en invordering van marktgelden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