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n (NH), Zijl (in het gemeenteplantsoen nabij nr.57), 1862HM, het kappen van 1 eik en een 1 esdoorn, verzenddatum besluit 4 december 2017 (WABO17/01842). </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26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6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n (NH), Zijl (in het gemeenteplantsoen nabij nr.57), 1862HM, het kappen van 1 eik en een 1 esdoorn, verzenddatum besluit 4 december 2017 (WABO17/018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264</meta:user-defined>
    <meta:user-defined meta:name="OVERHEIDop.GmbID/DC.identifier">gmb-2017-217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HM 55</meta:user-defined>
    <meta:user-defined meta:name="OVERHEIDop.woonplaats">Bergen</meta:user-defined>
    <meta:user-defined meta:name="OVERHEIDop.straatnaam">Zijl</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10257 520088</meta:user-defined>
    <meta:user-defined meta:name="OVERHEIDop.versieInformatie"/>
  </office:meta>
</office:document-meta>
</file>