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gog, afvalcontainer en bouwhekken, Jan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hebben de volgende aanvraag ontvangen:</text:p>
            <text:p text:style-name="tussenkopcur">betreft: aanvraag oneigenlijk gebruik openbare grond</text:p>
            <text:p text:style-name="tussenkopcur">Voor: afvalcontainer en bouwhekken</text:p>
            <text:p text:style-name="tussenkopcur">Locatie: Jansstraat 5</text:p>
            <text:p text:style-name="tussenkopcur">Datum: 11 december 2017 tot en met 2 februari 2018</text:p>
            <text:p text:style-name="tussenkopcur">Dossiernummer: 200415</text:p>
            <text:p text:style-name="tussenkopcur"> Zienswijze</text:p>
            <text:p text:style-name="tussenkopcur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26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6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6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gog, afvalcontainer en bouwhekken, Jan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62</meta:user-defined>
    <meta:user-defined meta:name="OVERHEIDop.GmbID/DC.identifier">gmb-2017-2172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H 5</meta:user-defined>
    <meta:user-defined meta:name="OVERHEIDop.woonplaats">Arnhem</meta:user-defined>
    <meta:user-defined meta:name="OVERHEIDop.straatnaam">J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6 443960</meta:user-defined>
    <meta:user-defined meta:name="OVERHEIDop.versieInformatie"/>
  </office:meta>
</office:document-meta>
</file>