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 Frederikslaan (in de berm tegenover nrs.29 en 23), 1871SB, het kappen van twee eiken, verzenddatum besluit 4 december 2017 (WABO17/018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 Frederikslaan (in de berm tegenover nrs.29 en 23), 1871SB, het kappen van twee eiken, verzenddatum besluit 4 december 2017 (WABO17/01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60</meta:user-defined>
    <meta:user-defined meta:name="OVERHEIDop.GmbID/DC.identifier">gmb-2017-21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SB 23</meta:user-defined>
    <meta:user-defined meta:name="OVERHEIDop.woonplaats">Schoorl</meta:user-defined>
    <meta:user-defined meta:name="OVERHEIDop.straatnaam">Frederik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19 524504</meta:user-defined>
    <meta:user-defined meta:name="OVERHEIDop.versieInformatie"/>
  </office:meta>
</office:document-meta>
</file>