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n (NH), Idenslaan (in de gemeenteberm nabij nr.23), 1871CS, het kappen van drie wilgen en drie elzen, verzenddatum besluit 4 december 2017 (WABO17/018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25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n (NH), Idenslaan (in de gemeenteberm nabij nr.23), 1871CS, het kappen van drie wilgen en drie elzen, verzenddatum besluit 4 december 2017 (WABO17/01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58</meta:user-defined>
    <meta:user-defined meta:name="OVERHEIDop.GmbID/DC.identifier">gmb-2017-217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S 23</meta:user-defined>
    <meta:user-defined meta:name="OVERHEIDop.woonplaats">Schoorl</meta:user-defined>
    <meta:user-defined meta:name="OVERHEIDop.straatnaam">Iden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21 525172</meta:user-defined>
    <meta:user-defined meta:name="OVERHEIDop.versieInformatie"/>
  </office:meta>
</office:document-meta>
</file>