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einkenszandseweg 19, ’s-Heerenhoek</text:p>
      <text:section text:name="zakelijke-mededeling_id1-3-2" text:style-name="zakelijke-mededeling">
        <text:section text:name="zakelijke-mededeling-tekst_id1-3-2-1" text:style-name="zakelijke-mededeling-tekst">
          <text:section text:name="tekst_id1-3-2-1-1" text:style-name="tekst">
            <text:p text:style-name="common-al">In het gemeenteblad dd. 7 november 2017 nr. 194045 is bekendgemaakt dat burgemeester en wethouders op 1 november 2017 een omgevingsvergunning hebben verleend voor het adres Heinkenszandseweg 19, ’s-Heerenhoek. Dit berust op een misverstand, op 6 december 2017 hebben burgemeester en wethouders een omgevingsvergunning verleend voor het creëren  van een in-/uitrit aan de Heinkenszandseweg 19, ’s-Heerenhoek.</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725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Heinkenszandseweg 19, ’s-Heeren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54</meta:user-defined>
    <meta:user-defined meta:name="OVERHEIDop.GmbID/DC.identifier">gmb-2017-217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VE 19</meta:user-defined>
    <meta:user-defined meta:name="OVERHEIDop.woonplaats">'s-Heerenhoek</meta:user-defined>
    <meta:user-defined meta:name="OVERHEIDop.straatnaam">Heinkenszand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004 387036</meta:user-defined>
    <meta:user-defined meta:name="OVERHEIDop.versieInformatie"/>
  </office:meta>
</office:document-meta>
</file>