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18 december 2017. Als belangstellende kunt u de vergadering bijwonen.</text:p>
            <text:p text:style-name="common-al">Bouwplannen worden zowel 's morgens als 's middags behandeld. 's Ochtends is de vergadering van het gemandateerde lid van de welstandscommissie in het gemeentehuis van Bergen, Jan Ligthartstraat 4 in Alkmaar.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15 december 2017 tijdens openingstijden van het gemeentehuis inzien bij de recep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725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253</meta:user-defined>
    <meta:user-defined meta:name="OVERHEIDop.GmbID/DC.identifier">gmb-2017-217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