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Evenementenstad Buren voor WintersBuren in Buren</text:p>
      <text:section text:name="zakelijke-mededeling_id1-3-2" text:style-name="zakelijke-mededeling">
        <text:section text:name="zakelijke-mededeling-tekst_id1-3-2-1" text:style-name="zakelijke-mededeling-tekst">
          <text:section text:name="tekst_id1-3-2-1-1" text:style-name="tekst">
            <text:p text:style-name="common-al">Op 5 december 2017 is vergunning verleend voor Stichting Evenementenstad Buren voor het houden van het evenement WintersBuren op zaterdag 16 december 2017 (5 december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25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Evenementenstad Buren voor WintersBuren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52</meta:user-defined>
    <meta:user-defined meta:name="OVERHEIDop.GmbID/DC.identifier">gmb-2017-21725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7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