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drie toiletgebouwtjes, Wijthmenerplas (zaaknummer 2870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ijthmenerplas</text:span> – voor het wijzigen van drie toiletgebouwtjes, verzonden op 6 dec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7251</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251</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251</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drie toiletgebouwtjes, Wijthmenerplas (zaaknummer 2870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251</meta:user-defined>
    <meta:user-defined meta:name="OVERHEIDop.GmbID/DC.identifier">gmb-2017-2172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PZ 119t 1</meta:user-defined>
    <meta:user-defined meta:name="OVERHEIDop.woonplaats">Zwolle</meta:user-defined>
    <meta:user-defined meta:name="OVERHEIDop.straatnaam">Zalné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6783 501263</meta:user-defined>
    <meta:user-defined meta:name="OVERHEIDop.versieInformatie"/>
  </office:meta>
</office:document-meta>
</file>