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7 november 2017, Molenstraat 5A, 5113 GG</text:p>
            <text:p text:style-name="common-al">aanleggen gesloten bodemenergiesysteem buiten inrichtingen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724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4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4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49</meta:user-defined>
    <meta:user-defined meta:name="OVERHEIDop.GmbID/DC.identifier">gmb-2017-217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GG 5a</meta:user-defined>
    <meta:user-defined meta:name="OVERHEIDop.woonplaats">Ulicot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923 385490</meta:user-defined>
    <meta:user-defined meta:name="OVERHEIDop.versieInformatie"/>
  </office:meta>
</office:document-meta>
</file>