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november 2017, Geheul 11C, 2330 Merksplas</text:p>
            <text:p text:style-name="common-al">wijzigen en uitbreiden varkensbedrijf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2</meta:user-defined>
    <meta:user-defined meta:name="OVERHEIDop.GmbID/DC.identifier">gmb-2017-217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