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november 2017, Dorpsstraat 63, 5113 TD </text:p>
            <text:p text:style-name="common-al">wijzigen kozijn en garagedeur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23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39</meta:user-defined>
    <meta:user-defined meta:name="OVERHEIDop.GmbID/DC.identifier">gmb-2017-217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D 63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14 385504</meta:user-defined>
    <meta:user-defined meta:name="OVERHEIDop.versieInformatie"/>
  </office:meta>
</office:document-meta>
</file>