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braham Mensstraat 10, 2017-08376, kappen boom achtertuin, verzonden 5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23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3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3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Abraham Mensstraat 10, 2017-08376, kappen boom achtertuin, verzonden 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34</meta:user-defined>
    <meta:user-defined meta:name="OVERHEIDop.GmbID/DC.identifier">gmb-2017-217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JR 10</meta:user-defined>
    <meta:user-defined meta:name="OVERHEIDop.woonplaats">Haarlem</meta:user-defined>
    <meta:user-defined meta:name="OVERHEIDop.straatnaam">Abraham Me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936 488454</meta:user-defined>
    <meta:user-defined meta:name="OVERHEIDop.versieInformatie"/>
  </office:meta>
</office:document-meta>
</file>