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ergse Linker Rottekade 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rgse Linker Rottekade 304, 3056LK, dakkapel plaatsen, dakraam, lichtkoepel of lichtstraat plaatsen, kozijn of gevelpaneel veranderen, constructieve wijzigingen muren en trapopgang ( aanvraagdatum 30-11-2017, dossiernummer OMV.17.11.005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22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2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ergse Linker Rottekade 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26</meta:user-defined>
    <meta:user-defined meta:name="OVERHEIDop.GmbID/DC.identifier">gmb-2017-21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LK 304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334 441189</meta:user-defined>
    <meta:user-defined meta:name="OVERHEIDop.versieInformatie"/>
  </office:meta>
</office:document-meta>
</file>