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Timmermannsweg 5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Timmermannsweg 56, Ysselsteyn</text:span> – het wijzigen van een bestaande pluimveehouderij (fase 1) (nr. OMV-2016-0294)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van 15 december 2017 t/m 26 januari 2018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<text:span text:style-name="nadrukvet"/>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22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2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2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Timmermannsweg 5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7225</meta:user-defined>
    <meta:user-defined meta:name="OVERHEIDop.GmbID/DC.identifier">gmb-2017-21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56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70 387604</meta:user-defined>
    <meta:user-defined meta:name="OVERHEIDop.versieInformatie"/>
  </office:meta>
</office:document-meta>
</file>