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overkapping, Leidsestraat 100 in Hillegom, Kenmerk Z-17-029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</text:p>
            <text:p text:style-name="common-al">
            <text:span text:style-name="nadrukcur">Datum ontvangst 5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22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2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2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overkapping, Leidsestraat 100 in Hillegom, Kenmerk Z-17-029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224</meta:user-defined>
    <meta:user-defined meta:name="OVERHEIDop.GmbID/DC.identifier">gmb-2017-21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R 100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0 477831</meta:user-defined>
    <meta:user-defined meta:name="OVERHEIDop.versieInformatie"/>
  </office:meta>
</office:document-meta>
</file>