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tijdelijke reclameborden Stichting Dijkpop</text:p>
      <text:section text:name="zakelijke-mededeling_id1-3-2" text:style-name="zakelijke-mededeling">
        <text:section text:name="zakelijke-mededeling-tekst_id1-3-2-1" text:style-name="zakelijke-mededeling-tekst">
          <text:section text:name="tekst_id1-3-2-1-1" text:style-name="tekst">
            <text:p text:style-name="common-al">Op 8 februari 2017 is vergunning verleend voor het plaatsen van tijdelijke reclameborden door Promobase ten behoeve van Dijkpop. De borden worden geplaatst van 27 juni 2017 tot en met 10 juli 2017.</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172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vergunning tijdelijke reclameborden Stichting Dijkp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1722</meta:user-defined>
    <meta:user-defined meta:name="OVERHEIDop.GmbID/DC.identifier">gmb-2017-21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