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Oirschot week 50 2017</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
            <text:span text:style-name="nadrukvet">Oost- West en Middelbeers</text:span>
          </text:p>
            <text:p text:style-name="common-al">Andreasstraat ongenummerd, kappen van 3 bomen, ontvangen 04-12-2017;</text:p>
            <text:p text:style-name="tussenkopcur">
            <text:span text:style-name="nadrukvet">Oirschot</text:span>
          </text:p>
            <text:p text:style-name="common-al">Hoeven 7, bouwen van een loods, ontvangen 30-11-2017;</text:p>
            <text:p text:style-name="common-al">Notel 22, restaureren van de boerderij, ontvangen 01-12-2017;</text:p>
            <text:p text:style-name="common-al">Montfortlaan 12, slopen van bijgebouwen, ontvangen 01-12-2017;</text:p>
            <text:p text:style-name="common-al">’t Laar ongenummerd, bouwen van een woning met bijgebouw en het aanleggen van een uitrit, ontvangen 04-12-2017;</text:p>
            <text:p text:style-name="common-al">De Scheper 207, verbouwen van het pand, ontvangen 04-12-2017;</text:p>
            <text:p text:style-name="common-al">Montfortlaan 12, kappen van houtopstanden, ontvangen 05-12-2017;</text:p>
            <text:p text:style-name="common-al"/>
            <text:p text:style-name="common-al">Aanvragen om vergunningen liggen niet ter inzage en hiertegen bestaan geen bezwaarmogelijkheden.</text:p>
            <text:p text:style-name="tussenkopcur">Besluiten omgevingsvergunningen </text:p>
            <text:p text:style-name="common-al">Burgemeester en wethouders maken bekend dat:</text:p>
            <text:p text:style-name="common-al"/>
            <text:p text:style-name="common-al">de volgende vergunningen zijn verleend:</text:p>
            <text:p text:style-name="tussenkopcur">Oost- West en Middelbeers</text:p>
            <text:p text:style-name="common-al">Voorteindseweg 7, aanleggen van een inrit, verzonden 29-11-2017 (reguliere procedure);</text:p>
            <text:p text:style-name="tussenkopcur">Oirschot</text:p>
            <text:p text:style-name="common-al">De Bollen 11, plaatsen van 2 dakkapellen en het deels wijzigen van de indeling, verzonden 29-11-2017 (reguliere procedure);</text:p>
            <text:p text:style-name="common-al">de korte Spruit 2, plaatsen van een dakopbouw, verzonden 30-11-2017 (reguliere procedure);</text:p>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ussenkopcur">Ontwerpbesluit omgevingsvergunning</text:p>
            <text:p text:style-name="common-al">Burgemeester en wethouders maken bekend dat zij voornemens zijn vergunning te &lt;verlenen / weigeren&gt; voor:</text:p>
            <text:p text:style-name="tussenkopcur">
            <text:span text:style-name="nadrukvet">Oirschot</text:span>
          </text:p>
            <text:p text:style-name="common-al">Heibloemdijk 12, voor het wijzigen van de inrichting en handelingen met gevolgen voor beschermde natuurgebieden (VVGB), verzonden 04-12-2017 (uitgebreide procedure);</text:p>
            <text:p text:style-name="common-al"/>
            <text:p text:style-name="common-al">De aanvraag, het ontwerpbesluit en de bijbehorende stukken liggen met ingang van dinsdag 12 december 2017 gedurende zes weken en dus tot en met maandag 22 januari 2018 ter inzage. Gedurende deze termijn kan eenieder naar keuze schriftelijk of mondeling zijn of haar zienswijze tegen dit ontwerpbesluit naar voren brengen bij het college van burgemeester en wethouders. Degenen die mondeling zienswijzen naar voren willen brengen, moeten hiervoor een afspraak maken. Tegen de uiteindelijke beschikking kan alleen door belanghebbenden beroep worden ingesteld als ook een zienswijze is ingebracht tegen de ontwerpbeschikking.</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common-al">
            <text:span text:style-name="nadrukvet">Milieumeldingen</text:span>
          </text:p>
            <text:p text:style-name="common-al">Burgemeester en wethouders maken bekend dat de volgende meldingen zijn ontvangen:</text:p>
            <text:p text:style-name="tussenkopcur">Oost- West en Middelbeers</text:p>
            <text:p text:style-name="common-al">Neereindseweg 6, houden van minder dieren, verzonden 29-11-2017</text:p>
            <text:p text:style-name="common-al"/>
            <text:p text:style-name="common-al">Deze meldingen liggen niet ter inzage. Tegen deze meldingen bestaan geen bezwaar- en beroepsmogelijkheden.</text:p>
            <text:p text:style-name="tussenkopcur">Overige vergunningen, ontheffingen en meldingen (APV, e.d.)</text:p>
            <text:p text:style-name="common-al">Burgemeester en wethouders en/of de burgemeester maken bekend dat:</text:p>
            <text:p text:style-name="common-al"/>
            <text:p text:style-name="common-al">de volgende meldingen zijn afgehandeld:</text:p>
            <text:p text:style-name="tussenkopcur">Oost- West en Middelbeers</text:p>
            <text:p text:style-name="common-al">Organiseren van de carnavalsoptocht op 10-02-2018 en in de jaren 2019, 2020, 2021 en 2022, verzonden 29-11-2017;</text:p>
            <text:p text:style-name="tussenkopcur">Bezwaar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common-al">
            <text:span text:style-name="nadrukvet">Drank- en Horeca</text:span>
          </text:p>
            <text:p text:style-name="common-al">De burgemeester maakt bekend dat de volgende vergunningen zijn verleend:</text:p>
            <text:p text:style-name="tussenkopcur">
            <text:span text:style-name="nadrukvet">Oirschot</text:span>
          </text:p>
            <text:p text:style-name="common-al">Sint Jorisstraat 1, uitoefenen van een horecabedrijf, verzonden 05-12-2017 (reguliere procedure);</text:p>
            <text:p text:style-name="common-al"/>
            <text:p text:style-name="common-al">
            <text:span text:style-name="nadrukvet">Oost- West en Middelbeers</text:span>
          </text:p>
            <text:p text:style-name="common-al">Ganzeakkers 5, uitoefenen van een ondersteunend horecabedrijf, verzonden 05-12-2017 (reguliere procedure);</text:p>
            <text:p text:style-name="tussenkopcur">Bezwaar of beroep</text:p>
            <text:p text:style-name="common-al">Belanghebbenden kunnen tegen deze besluiten waarbij de reguliere procedure van toepassing is een gemotiveerd bezwaarschrift indienen bij de burgemeester.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Het bezwaar kan worden ingediend tot zes weken na de dag waarop het besluit is verzonden.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common-al">Gecomprimeerde samenvatting voor plaatsing in lokaal krantje voor de gemeenten waarbij digitaal bekendmaken de rechtsgeldige is. Volgens onze gegevens zijn dit van de VTH-gemeenten Bladel, Eersel en Oirschot. In Reusel-De Mierden is de analoge bekendmaking rechtsgeldig.</text:p>
            <text:p text:style-name="tussenkopcur">Onderstaande tekst standaard opnemen in weekblad Oirschot:</text:p>
            <text:p text:style-name="tussenkopcur">Rechtsgeldige bekendmaking vergunningen, meldingen en ontheffingen via internet</text:p>
            <text:p text:style-name="common-al">Onze gemeente maakt alle officiële bekendmakingen en kennisgevingen van vergunningen, meldingen en ontheffingen digitaal bekend in het elektronisch gemeenteblad op https://www.officielebekendmakingen.nl. Deze link kunt u ook vinden op onze website. Onderstaande verkorte berichten over omgevingsvergunningen bieden wij als service. De digitale versie is rechtsgeldig. Via de website van officiële bekendmakingen kunt u zich gratis aanmelden voor een attenderingsfunctie voor berichten uit uw buurt.</text:p>
            <text:p text:style-name="tussenkopcur">Inzien ter inzage liggende stukken</text:p>
            <text:p text:style-name="last-al">Wilt u vergunningen inzien? Dit kan alleen op afspraak. Via onze website of telefonisch kunt u een afspraak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17219</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219</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219</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Oirschot week 50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7219</meta:user-defined>
    <meta:user-defined meta:name="OVERHEIDop.GmbID/DC.identifier">gmb-2017-217219</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091</meta:user-defined>
    <meta:user-defined meta:name="OVERHEIDop.woonplaats">Oost West en Middelbeers</meta:user-defined>
    <meta:user-defined meta:name="OVERHEIDop.straatnaam">Andreasstraat</meta:user-defined>
    <meta:user-defined meta:name="OVERHEID.PostcodeHuisnummer/OVERHEIDop.postcodeHuisnummer">5688GS 7</meta:user-defined>
    <meta:user-defined meta:name="OVERHEIDop.woonplaats">Oirschot</meta:user-defined>
    <meta:user-defined meta:name="OVERHEIDop.straatnaam">Hoeven</meta:user-defined>
    <meta:user-defined meta:name="OVERHEID.PostcodeHuisnummer/OVERHEIDop.postcodeHuisnummer">5688NB 22</meta:user-defined>
    <meta:user-defined meta:name="OVERHEIDop.straatnaam">Notel</meta:user-defined>
    <meta:user-defined meta:name="OVERHEID.PostcodeHuisnummer/OVERHEIDop.postcodeHuisnummer">5688NM 12</meta:user-defined>
    <meta:user-defined meta:name="OVERHEIDop.straatnaam">Montfortlaan</meta:user-defined>
    <meta:user-defined meta:name="OVERHEID.PostcodeHuisnummer/OVERHEIDop.postcodeHuisnummer">5688HH 1a</meta:user-defined>
    <meta:user-defined meta:name="OVERHEIDop.straatnaam">'t Laar</meta:user-defined>
    <meta:user-defined meta:name="OVERHEID.PostcodeHuisnummer/OVERHEIDop.postcodeHuisnummer">5688HP 207</meta:user-defined>
    <meta:user-defined meta:name="OVERHEIDop.straatnaam">De Scheper</meta:user-defined>
    <meta:user-defined meta:name="OVERHEID.PostcodeHuisnummer/OVERHEIDop.postcodeHuisnummer">5091TJ 7</meta:user-defined>
    <meta:user-defined meta:name="OVERHEIDop.straatnaam">Voorteindseweg</meta:user-defined>
    <meta:user-defined meta:name="OVERHEID.PostcodeHuisnummer/OVERHEIDop.postcodeHuisnummer">5688NK 11</meta:user-defined>
    <meta:user-defined meta:name="OVERHEIDop.straatnaam">De Bollen</meta:user-defined>
    <meta:user-defined meta:name="OVERHEID.PostcodeHuisnummer/OVERHEIDop.postcodeHuisnummer">5688VA 2</meta:user-defined>
    <meta:user-defined meta:name="OVERHEIDop.straatnaam">De Korte Spruit</meta:user-defined>
    <meta:user-defined meta:name="OVERHEID.PostcodeHuisnummer/OVERHEIDop.postcodeHuisnummer">5688JV 12</meta:user-defined>
    <meta:user-defined meta:name="OVERHEIDop.straatnaam">Heibloemdijk</meta:user-defined>
    <meta:user-defined meta:name="OVERHEID.PostcodeHuisnummer/OVERHEIDop.postcodeHuisnummer">5091RD 6</meta:user-defined>
    <meta:user-defined meta:name="OVERHEIDop.straatnaam">Neereindseweg</meta:user-defined>
    <meta:user-defined meta:name="OVERHEID.PostcodeHuisnummer/OVERHEIDop.postcodeHuisnummer">5688AS 1k 1110</meta:user-defined>
    <meta:user-defined meta:name="OVERHEIDop.straatnaam">St. Jorisstraat</meta:user-defined>
    <meta:user-defined meta:name="OVERHEID.PostcodeHuisnummer/OVERHEIDop.postcodeHuisnummer">5091CR 5k 4104</meta:user-defined>
    <meta:user-defined meta:name="OVERHEIDop.straatnaam">Ganzeakkers</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6750 387039</meta:user-defined>
    <meta:user-defined meta:name="OVERHEID.EPSG28992/DC.spatial">151214 389682</meta:user-defined>
    <meta:user-defined meta:name="OVERHEID.EPSG28992/DC.spatial">150636 391173</meta:user-defined>
    <meta:user-defined meta:name="OVERHEID.EPSG28992/DC.spatial">151302 390916</meta:user-defined>
    <meta:user-defined meta:name="OVERHEID.EPSG28992/DC.spatial">148248 389741</meta:user-defined>
    <meta:user-defined meta:name="OVERHEID.EPSG28992/DC.spatial">149060 389422</meta:user-defined>
    <meta:user-defined meta:name="OVERHEID.EPSG28992/DC.spatial">144418 387140</meta:user-defined>
    <meta:user-defined meta:name="OVERHEID.EPSG28992/DC.spatial">151961 391339</meta:user-defined>
    <meta:user-defined meta:name="OVERHEID.EPSG28992/DC.spatial">149995 391062</meta:user-defined>
    <meta:user-defined meta:name="OVERHEID.EPSG28992/DC.spatial">145878 394342</meta:user-defined>
    <meta:user-defined meta:name="OVERHEID.EPSG28992/DC.spatial">146149 387492</meta:user-defined>
    <meta:user-defined meta:name="OVERHEID.EPSG28992/DC.spatial">149712 390649</meta:user-defined>
    <meta:user-defined meta:name="OVERHEID.EPSG28992/DC.spatial">145143 386658</meta:user-defined>
    <meta:user-defined meta:name="OVERHEIDop.versieInformatie"/>
  </office:meta>
</office:document-meta>
</file>