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rdtsestraatweg  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Dordtsestraatweg  445, 3075BA, kappen van 5 bomen. ( aanvraagdatum 01-12-2017, dossiernummer OMV.17.12.0001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21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1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1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Dordtsestraatweg  4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16</meta:user-defined>
    <meta:user-defined meta:name="OVERHEIDop.GmbID/DC.identifier">gmb-2017-217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5BA 501</meta:user-defined>
    <meta:user-defined meta:name="OVERHEIDop.woonplaats">Rotterdam</meta:user-defined>
    <meta:user-defined meta:name="OVERHEIDop.straatnaam">Dordtsestraat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062 433177</meta:user-defined>
    <meta:user-defined meta:name="OVERHEIDop.versieInformatie"/>
  </office:meta>
</office:document-meta>
</file>