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epthastraat 28, 2017-08759, kappen bomen voortuin, boomnr. 1 niet kapvergunningplichtig stamdiameter minder dan 20 cm., boom nr. 2 Eik nu al te groot voor de tuin, 1 herplant, verzonden 4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21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1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1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Jepthastraat 28, 2017-08759, kappen bomen voortuin, boomnr. 1 niet kapvergunningplichtig stamdiameter minder dan 20 cm., boom nr. 2 Eik nu al te groot voor de tuin, 1 herplant, verzonden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15</meta:user-defined>
    <meta:user-defined meta:name="OVERHEIDop.GmbID/DC.identifier">gmb-2017-217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WD 28</meta:user-defined>
    <meta:user-defined meta:name="OVERHEIDop.woonplaats">Haarlem</meta:user-defined>
    <meta:user-defined meta:name="OVERHEIDop.straatnaam">Jepht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98 492215</meta:user-defined>
    <meta:user-defined meta:name="OVERHEIDop.versieInformatie"/>
  </office:meta>
</office:document-meta>
</file>