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Iepenlaan 65, 1161 TB, plaatsen van een opbouw op een nieuw te bouwen aanbouw, verzenddatum 05-12-2017, zaaknummer 2498715, olonummer 2943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21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1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1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Iepenlaan 65, 1161 TB, plaatsen van een opbouw op een nieuw te bouwen aanbouw, verzenddatum 05-12-2017, zaaknummer 2498715, olonummer 29438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10</meta:user-defined>
    <meta:user-defined meta:name="OVERHEIDop.GmbID/DC.identifier">gmb-2017-217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TB 65</meta:user-defined>
    <meta:user-defined meta:name="OVERHEIDop.woonplaats">Zwanenburg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57 487913</meta:user-defined>
    <meta:user-defined meta:name="OVERHEIDop.versieInformatie"/>
  </office:meta>
</office:document-meta>
</file>