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Langemoor 40, 2151 VH, realiseren van een uitbouw aan de voorzijde van de woning, verzenddatum 05-12-2017, zaaknummer 2537261, olonummer 32805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20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0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0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Langemoor 40, 2151 VH, realiseren van een uitbouw aan de voorzijde van de woning, verzenddatum 05-12-2017, zaaknummer 2537261, olonummer 32805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05</meta:user-defined>
    <meta:user-defined meta:name="OVERHEIDop.GmbID/DC.identifier">gmb-2017-217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VH 40</meta:user-defined>
    <meta:user-defined meta:name="OVERHEIDop.woonplaats">Nieuw-Vennep</meta:user-defined>
    <meta:user-defined meta:name="OVERHEIDop.straatnaam">Langemoo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334 475545</meta:user-defined>
    <meta:user-defined meta:name="OVERHEIDop.versieInformatie"/>
  </office:meta>
</office:document-meta>
</file>