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andholm 37, 2133 DH, verbouwen van de gevel van de woning, verzenddatum 05-12-2017, zaaknummer 2526738, olonummer 3253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20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0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0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Bandholm 37, 2133 DH, verbouwen van de gevel van de woning, verzenddatum 05-12-2017, zaaknummer 2526738, olonummer 32532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00</meta:user-defined>
    <meta:user-defined meta:name="OVERHEIDop.GmbID/DC.identifier">gmb-2017-217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H 37</meta:user-defined>
    <meta:user-defined meta:name="OVERHEIDop.woonplaats">Hoofddorp</meta:user-defined>
    <meta:user-defined meta:name="OVERHEIDop.straatnaam">Band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48 480671</meta:user-defined>
    <meta:user-defined meta:name="OVERHEIDop.versieInformatie"/>
  </office:meta>
</office:document-meta>
</file>