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smaer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osmaerlaan 10, 1401 CA Bussum</text:p>
            <text:p text:style-name="common-al">Kappen twee coniferen zij- en achte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0</text:span>
            <text:span text:style-name="nadrukcur"> februar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172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maerlaan 1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20</meta:user-defined>
    <meta:user-defined meta:name="OVERHEIDop.GmbID/DC.identifier">gmb-2017-21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A 10</meta:user-defined>
    <meta:user-defined meta:name="OVERHEIDop.woonplaats">Bussum</meta:user-defined>
    <meta:user-defined meta:name="OVERHEIDop.straatnaam">Vosmaer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01 477020</meta:user-defined>
    <meta:user-defined meta:name="OVERHEIDop.versieInformatie"/>
  </office:meta>
</office:document-meta>
</file>