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inschotenstraat 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Linschotenstraat  93, 3044AV, kappen van 2 bomen ( aanvraagdatum 04-12-2017, dossiernummer OMV.17.12.0005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19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9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9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inschotenstraat 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95</meta:user-defined>
    <meta:user-defined meta:name="OVERHEIDop.GmbID/DC.identifier">gmb-2017-217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4AV 93</meta:user-defined>
    <meta:user-defined meta:name="OVERHEIDop.woonplaats">Rotterdam</meta:user-defined>
    <meta:user-defined meta:name="OVERHEIDop.straatnaam">Linschot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332 438143</meta:user-defined>
    <meta:user-defined meta:name="OVERHEIDop.versieInformatie"/>
  </office:meta>
</office:document-meta>
</file>