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48 h, 2017-07803, plaatsen dakopbouw en zonnepanelen, activiteit monument, ontheffing handelen in strijd met regels ruimtelijke ordening, verzonden 5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8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8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8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48 h, 2017-07803, plaatsen dakopbouw en zonnepanelen, activiteit monument, ontheffing handelen in strijd met regels ruimtelijke ordening,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89</meta:user-defined>
    <meta:user-defined meta:name="OVERHEIDop.GmbID/DC.identifier">gmb-2017-217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J 27d</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2 488286</meta:user-defined>
    <meta:user-defined meta:name="OVERHEIDop.versieInformatie"/>
  </office:meta>
</office:document-meta>
</file>