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legondahoeve 19, 2131 NB, wijzigen van een garagedeur en een constructieve wijziging, verzenddatum 05-12-2017, zaaknummer 2534154, olonummer 3269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18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llegondahoeve 19, 2131 NB, wijzigen van een garagedeur en een constructieve wijziging, verzenddatum 05-12-2017, zaaknummer 2534154, olonummer 3269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88</meta:user-defined>
    <meta:user-defined meta:name="OVERHEIDop.GmbID/DC.identifier">gmb-2017-21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NB 19</meta:user-defined>
    <meta:user-defined meta:name="OVERHEIDop.woonplaats">Hoofddorp</meta:user-defined>
    <meta:user-defined meta:name="OVERHEIDop.straatnaam">Allegondahoe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62 481587</meta:user-defined>
    <meta:user-defined meta:name="OVERHEIDop.versieInformatie"/>
  </office:meta>
</office:document-meta>
</file>