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Venneperweg 1199, 2144 KG, optrekken van het dak, verzenddatum 05-122017, zaaknummer 2538146, olonummer 3278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18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8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8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einsdorp, Venneperweg 1199, 2144 KG, optrekken van het dak, verzenddatum 05-122017, zaaknummer 2538146, olonummer 3278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85</meta:user-defined>
    <meta:user-defined meta:name="OVERHEIDop.GmbID/DC.identifier">gmb-2017-217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G 1199</meta:user-defined>
    <meta:user-defined meta:name="OVERHEIDop.woonplaats">Beinsdor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77 477793</meta:user-defined>
    <meta:user-defined meta:name="OVERHEIDop.versieInformatie"/>
  </office:meta>
</office:document-meta>
</file>