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163</text:p>
            <text:p text:style-name="common-al">Locatie:				 Dr. Heringlaan (naast nr. 13) in Schoorl</text:p>
            <text:p text:style-name="common-al">Activiteit:				 het kappen van twee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71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18</meta:user-defined>
    <meta:user-defined meta:name="OVERHEIDop.GmbID/DC.identifier">gmb-2017-2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BG 20</meta:user-defined>
    <meta:user-defined meta:name="OVERHEIDop.woonplaats">Schoorl</meta:user-defined>
    <meta:user-defined meta:name="OVERHEIDop.straatnaam">Dokter Heringa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933 524175</meta:user-defined>
    <meta:user-defined meta:name="OVERHEIDop.versieInformatie"/>
  </office:meta>
</office:document-meta>
</file>