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oudplaat 14, 2134 WK, realiseren van een pergola, 05-12-2017, zaaknummer 2570018, olonummer 33520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17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7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7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oudplaat 14, 2134 WK, realiseren van een pergola, 05-12-2017, zaaknummer 2570018, olonummer 33520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78</meta:user-defined>
    <meta:user-defined meta:name="OVERHEIDop.GmbID/DC.identifier">gmb-2017-21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K 14</meta:user-defined>
    <meta:user-defined meta:name="OVERHEIDop.woonplaats">Hoofddorp</meta:user-defined>
    <meta:user-defined meta:name="OVERHEIDop.straatnaam">Goudpl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91 480324</meta:user-defined>
    <meta:user-defined meta:name="OVERHEIDop.versieInformatie"/>
  </office:meta>
</office:document-meta>
</file>