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Baudartius College 2018 op 13 januar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6 december 2017 is een evenementenvergunning verleend Open Dag Baudartius College 2018 op 13 januari 2018 in Zutphen.</text:p>
            <text:p text:style-name="common-al">De vergunning geldt voor het houden van een open dag op de locatie Berkenlaan en het plaatsen van een tent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17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Baudartius College 2018 op 13 januar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176</meta:user-defined>
    <meta:user-defined meta:name="OVERHEIDop.GmbID/DC.identifier">gmb-2017-217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N 389</meta:user-defined>
    <meta:user-defined meta:name="OVERHEIDop.woonplaats">Zutph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5 461441</meta:user-defined>
    <meta:user-defined meta:name="OVERHEIDop.versieInformatie"/>
  </office:meta>
</office:document-meta>
</file>