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4 november 2017, Goudbergseweg 15, 4856 AD</text:p>
            <text:p text:style-name="common-al">melding Activiteitenbesluit, plaatsen propaantank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7175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175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175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175</meta:user-defined>
    <meta:user-defined meta:name="OVERHEIDop.GmbID/DC.identifier">gmb-2017-2171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AD 15</meta:user-defined>
    <meta:user-defined meta:name="OVERHEIDop.woonplaats">Strijbeek</meta:user-defined>
    <meta:user-defined meta:name="OVERHEIDop.straatnaam">Goudberg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5010 390437</meta:user-defined>
    <meta:user-defined meta:name="OVERHEIDop.versieInformatie"/>
  </office:meta>
</office:document-meta>
</file>