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uijvesantstraat 10, 2017-08646, realiseren dakopbouw, ontheffing handelen in strijd met regels ruimtelijke ordening, verzonden 5 decem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174</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74</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74</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tuijvesantstraat 10, 2017-08646, realiseren dakopbouw, ontheffing handelen in strijd met regels ruimtelijke ordening, verzonden 5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174</meta:user-defined>
    <meta:user-defined meta:name="OVERHEIDop.GmbID/DC.identifier">gmb-2017-2171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KN 10</meta:user-defined>
    <meta:user-defined meta:name="OVERHEIDop.woonplaats">Haarlem</meta:user-defined>
    <meta:user-defined meta:name="OVERHEIDop.straatnaam">Stuijvesan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44 490469</meta:user-defined>
    <meta:user-defined meta:name="OVERHEIDop.versieInformatie"/>
  </office:meta>
</office:document-meta>
</file>