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november 2017, Strijbeekseweg 23 A , 4856 AA </text:p>
            <text:p text:style-name="common-al">saneren asbest van tuinderschuur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717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7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7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70</meta:user-defined>
    <meta:user-defined meta:name="OVERHEIDop.GmbID/DC.identifier">gmb-2017-217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A 23a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632 394032</meta:user-defined>
    <meta:user-defined meta:name="OVERHEIDop.versieInformatie"/>
  </office:meta>
</office:document-meta>
</file>