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buiten behandeling voor Polo Smak Aalsmeer 1 B.V., Zijdstraat 6, Aalsmeer - Zaaknummer Z-2017/037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decemer 2017</text:span>
          </text:p>
            <text:p text:style-name="common-al">Polo Smak Aalsmeer 1 B.V.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17 januari 2018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16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buiten behandeling voor Polo Smak Aalsmeer 1 B.V., Zijdstraat 6, Aalsmeer - Zaaknummer Z-2017/037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7168</meta:user-defined>
    <meta:user-defined meta:name="OVERHEIDop.GmbID/DC.identifier">gmb-2017-217168</meta:user-defined>
    <meta:user-defined meta:name="OVERHEID.TaxonomieBeleidsagenda/OVERHEID.category">Ruimte en infrastructuur | Organisatie en beleid</meta:user-defined>
    <meta:user-defined meta:name="OVERHEIDop.referentienummer">Z-2017/037421</meta:user-defined>
    <meta:user-defined meta:name="DCTERMS.abstract">Polo Smak Aalsmeer 1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C 6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46 475928</meta:user-defined>
    <meta:user-defined meta:name="OVERHEIDop.versieInformatie"/>
  </office:meta>
</office:document-meta>
</file>