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17 is gepubliceerd: </text:p>
            <text:p text:style-name="common-al">15 november 2017, Dingemansstraat 3, 4861 PT</text:p>
            <text:p text:style-name="common-al">bouwen woning met garage</text:p>
            <text:p text:style-name="common-al">Dit adres hoort te zijn:</text:p>
            <text:p text:style-name="common-al">15 november 2017, Wildertstraat 6, 4861 PT</text:p>
            <text:p text:style-name="common-al">bouwen woning met garage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716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6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6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164</meta:user-defined>
    <meta:user-defined meta:name="OVERHEIDop.GmbID/DC.identifier">gmb-2017-2171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T 6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840 390941</meta:user-defined>
    <meta:user-defined meta:name="OVERHEIDop.versieInformatie"/>
  </office:meta>
</office:document-meta>
</file>