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makersdijk 51, 53a, 53b, 53c, 53d en 53 e, maken dakterras, verzonden 5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16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6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6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makersdijk 51, 53a, 53b, 53c, 53d en 53 e, maken dakterras, verzonde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63</meta:user-defined>
    <meta:user-defined meta:name="OVERHEIDop.GmbID/DC.identifier">gmb-2017-217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S 51</meta:user-defined>
    <meta:user-defined meta:name="OVERHEIDop.woonplaats">Haarlem</meta:user-defined>
    <meta:user-defined meta:name="OVERHEIDop.straatnaam">Scheepmakers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4 488585</meta:user-defined>
    <meta:user-defined meta:name="OVERHEIDop.versieInformatie"/>
  </office:meta>
</office:document-meta>
</file>