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rel-column-width="38*"/>
    </style:style>
    <style:style style:family="table-column" style:parent-style-name="colspec" style:name="id1-3-2-1-1-3-1-1-1-2">
      <style:table-column-properties style:rel-column-width="26*"/>
    </style:style>
    <style:style style:family="table-column" style:parent-style-name="colspec" style:name="id1-3-2-1-1-3-1-1-1-3">
      <style:table-column-properties style:rel-column-width="36*"/>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bullet style:num-suffix="" text:bullet-char="​" text:level="1">
        <style:list-level-properties text:min-label-width="10mm"/>
      </text:list-level-style-bullet>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bullet style:num-suffix="" text:bullet-char="​" text:level="1">
        <style:list-level-properties text:min-label-width="10mm"/>
      </text:list-level-style-bullet>
    </text:list-style>
    <text:list-style style:name="id1-3-2-2-2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bullet style:num-suffix="" text:bullet-char="​" text:level="1">
        <style:list-level-properties text:min-label-width="10mm"/>
      </text:list-level-style-bullet>
    </text:list-style>
    <text:list-style style:name="id1-3-2-2-2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bullet style:num-suffix="" text:bullet-char="​" text:level="1">
        <style:list-level-properties text:min-label-width="10mm"/>
      </text:list-level-style-bullet>
    </text:list-style>
    <text:list-style style:name="id1-3-2-2-20-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bullet style:num-suffix="" text:bullet-char="​" text:level="1">
        <style:list-level-properties text:min-label-width="10mm"/>
      </text:list-level-style-bullet>
    </text:list-style>
    <text:list-style style:name="id1-3-2-2-20-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bullet style:num-suffix="" text:bullet-char="​" text:level="1">
        <style:list-level-properties text:min-label-width="10mm"/>
      </text:list-level-style-bullet>
    </text:list-style>
    <text:list-style style:name="id1-3-2-2-20-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bullet style:num-suffix="" text:bullet-char="​" text:level="1">
        <style:list-level-properties text:min-label-width="10mm"/>
      </text:list-level-style-bullet>
    </text:list-style>
    <text:list-style style:name="id1-3-2-2-20-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bullet style:num-suffix="" text:bullet-char="​" text:level="1">
        <style:list-level-properties text:min-label-width="10mm"/>
      </text:list-level-style-bullet>
    </text:list-style>
    <text:list-style style:name="id1-3-2-2-3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bullet style:num-suffix="" text:bullet-char="​" text:level="1">
        <style:list-level-properties text:min-label-width="10mm"/>
      </text:list-level-style-bullet>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5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70-2">
      <text:list-level-style-bullet style:num-suffix="" text:bullet-char="​" text:level="1">
        <style:list-level-properties text:min-label-width="10mm"/>
      </text:list-level-style-bullet>
    </text:list-style>
    <text:list-style style:name="id1-3-2-2-7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bullet style:num-suffix="" text:bullet-char="​" text:level="1">
        <style:list-level-properties text:min-label-width="10mm"/>
      </text:list-level-style-bullet>
    </text:list-style>
    <text:list-style style:name="id1-3-2-2-7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4">
      <text:list-level-style-bullet style:num-suffix="" text:bullet-char="​" text:level="1">
        <style:list-level-properties text:min-label-width="10mm"/>
      </text:list-level-style-bullet>
    </text:list-style>
    <text:list-style style:name="id1-3-2-2-7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9-2">
      <text:list-level-style-bullet style:num-suffix="" text:bullet-char="​" text:level="1">
        <style:list-level-properties text:min-label-width="10mm"/>
      </text:list-level-style-bullet>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bullet style:num-suffix="" text:bullet-char="​" text:level="1">
        <style:list-level-properties text:min-label-width="10mm"/>
      </text:list-level-style-bullet>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bullet style:num-suffix="" text:bullet-char="​" text:level="1">
        <style:list-level-properties text:min-label-width="10mm"/>
      </text:list-level-style-bullet>
    </text:list-style>
    <text:list-style style:name="id1-3-2-2-7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bullet style:num-suffix="" text:bullet-char="​" text:level="1">
        <style:list-level-properties text:min-label-width="10mm"/>
      </text:list-level-style-bullet>
    </text:list-style>
    <text:list-style style:name="id1-3-2-2-7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bullet style:num-suffix="" text:bullet-char="​" text:level="1">
        <style:list-level-properties text:min-label-width="10mm"/>
      </text:list-level-style-bullet>
    </text:list-style>
    <text:list-style style:name="id1-3-2-2-7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3-3-9">
      <text:list-level-style-bullet text:bullet-char="-" text:level="1">
        <style:list-level-properties text:min-label-width="10mm"/>
      </text:list-level-style-bullet>
    </text:list-style>
    <style:style style:family="table-column" style:parent-style-name="colspec" style:name="id1-3-2-2-85-3-1-1">
      <style:table-column-properties style:rel-column-width="37*"/>
    </style:style>
    <style:style style:family="table-column" style:parent-style-name="colspec" style:name="id1-3-2-2-85-3-1-2">
      <style:table-column-properties style:rel-column-width="12*"/>
    </style:style>
    <style:style style:family="table-column" style:parent-style-name="colspec" style:name="id1-3-2-2-85-3-1-3">
      <style:table-column-properties style:rel-column-width="19*"/>
    </style:style>
    <style:style style:family="table-column" style:parent-style-name="colspec" style:name="id1-3-2-2-85-3-1-4">
      <style:table-column-properties style:rel-column-width="16*"/>
    </style:style>
    <style:style style:family="table-column" style:parent-style-name="colspec" style:name="id1-3-2-2-85-3-1-5">
      <style:table-column-properties style:rel-column-width="16*"/>
    </style:style>
    <text:list-style style:name="id1-3-2-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bullet style:num-suffix="" text:bullet-char="​" text:level="1">
        <style:list-level-properties text:min-label-width="10mm"/>
      </text:list-level-style-bullet>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bullet style:num-suffix="" text:bullet-char="​" text:level="1">
        <style:list-level-properties text:min-label-width="10mm"/>
      </text:list-level-style-bullet>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bullet style:num-suffix="" text:bullet-char="​" text:level="1">
        <style:list-level-properties text:min-label-width="10mm"/>
      </text:list-level-style-bullet>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bullet style:num-suffix="" text:bullet-char="​" text:level="1">
        <style:list-level-properties text:min-label-width="10mm"/>
      </text:list-level-style-bullet>
    </text:list-style>
    <text:list-style style:name="id1-3-2-2-8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0-3">
      <text:list-level-style-bullet text:bullet-char="-" text:level="1">
        <style:list-level-properties text:min-label-width="10mm"/>
      </text:list-level-style-bullet>
    </text:list-style>
    <text:list-style style:name="id1-3-2-2-90-3-1">
      <text:list-level-style-bullet text:bullet-char="-" text:level="1">
        <style:list-level-properties text:min-label-width="10mm"/>
      </text:list-level-style-bullet>
    </text:list-style>
    <text:list-style style:name="id1-3-2-2-90-3-2">
      <text:list-level-style-bullet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bullet style:num-suffix="" text:bullet-char="​" text:level="1">
        <style:list-level-properties text:min-label-width="10mm"/>
      </text:list-level-style-bullet>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bullet style:num-suffix="" text:bullet-char="​" text:level="1">
        <style:list-level-properties text:min-label-width="10mm"/>
      </text:list-level-style-bullet>
    </text:list-style>
    <text:list-style style:name="id1-3-2-2-9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bullet style:num-suffix="" text:bullet-char="​" text:level="1">
        <style:list-level-properties text:min-label-width="10mm"/>
      </text:list-level-style-bullet>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bullet style:num-suffix="" text:bullet-char="​" text:level="1">
        <style:list-level-properties text:min-label-width="10mm"/>
      </text:list-level-style-bullet>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7-11-1-1">
      <style:table-column-properties style:rel-column-width="19*"/>
    </style:style>
    <style:style style:family="table-column" style:parent-style-name="colspec" style:name="id1-3-2-2-97-11-1-2">
      <style:table-column-properties style:rel-column-width="3*"/>
    </style:style>
    <style:style style:family="table-column" style:parent-style-name="colspec" style:name="id1-3-2-2-97-11-1-3">
      <style:table-column-properties style:rel-column-width="11*"/>
    </style:style>
    <style:style style:family="table-column" style:parent-style-name="colspec" style:name="id1-3-2-2-97-11-1-4">
      <style:table-column-properties style:rel-column-width="16*"/>
    </style:style>
    <style:style style:family="table-column" style:parent-style-name="colspec" style:name="id1-3-2-2-97-11-1-5">
      <style:table-column-properties style:rel-column-width="51*"/>
    </style: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9-6">
      <text:list-level-style-bullet text:bullet-char="•" text:level="1">
        <style:list-level-properties text:min-label-width="10mm"/>
      </text:list-level-style-bullet>
    </text:list-style>
    <text:list-style style:name="id1-3-2-2-99-7">
      <text:list-level-style-bullet text:bullet-char="•" text:level="1">
        <style:list-level-properties text:min-label-width="10mm"/>
      </text:list-level-style-bullet>
    </text:list-style>
    <text:list-style style:name="id1-3-2-2-99-8">
      <text:list-level-style-bullet text:bullet-char="•" text:level="1">
        <style:list-level-properties text:min-label-width="10mm"/>
      </text:list-level-style-bullet>
    </text:list-style>
    <text:list-style style:name="id1-3-2-2-99-9">
      <text:list-level-style-bullet text:bullet-char="•" text:level="1">
        <style:list-level-properties text:min-label-width="10mm"/>
      </text:list-level-style-bullet>
    </text:list-style>
    <text:list-style style:name="id1-3-2-2-99-10">
      <text:list-level-style-bullet text:bullet-char="•" text:level="1">
        <style:list-level-properties text:min-label-width="10mm"/>
      </text:list-level-style-bullet>
    </text:list-style>
    <text:list-style style:name="id1-3-2-2-99-11">
      <text:list-level-style-bullet text:bullet-char="•" text:level="1">
        <style:list-level-properties text:min-label-width="10mm"/>
      </text:list-level-style-bullet>
    </text:list-style>
    <text:list-style style:name="id1-3-2-2-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bullet style:num-suffix="" text:bullet-char="​" text:level="1">
        <style:list-level-properties text:min-label-width="10mm"/>
      </text:list-level-style-bullet>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bullet style:num-suffix="" text:bullet-char="​" text:level="1">
        <style:list-level-properties text:min-label-width="10mm"/>
      </text:list-level-style-bullet>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bullet style:num-suffix="" text:bullet-char="​" text:level="1">
        <style:list-level-properties text:min-label-width="10mm"/>
      </text:list-level-style-bullet>
    </text:list-style>
    <text:list-style style:name="id1-3-2-2-10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text:list-style style:name="id1-3-2-2-10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bullet style:num-suffix="" text:bullet-char="​" text:level="1">
        <style:list-level-properties text:min-label-width="10mm"/>
      </text:list-level-style-bullet>
    </text:list-style>
    <text:list-style style:name="id1-3-2-2-10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7">
      <text:list-level-style-bullet style:num-suffix="" text:bullet-char="​" text:level="1">
        <style:list-level-properties text:min-label-width="10mm"/>
      </text:list-level-style-bullet>
    </text:list-style>
    <text:list-style style:name="id1-3-2-2-10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bullet style:num-suffix="" text:bullet-char="​" text:level="1">
        <style:list-level-properties text:min-label-width="10mm"/>
      </text:list-level-style-bullet>
    </text:list-style>
    <text:list-style style:name="id1-3-2-2-10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bullet style:num-suffix="" text:bullet-char="​" text:level="1">
        <style:list-level-properties text:min-label-width="10mm"/>
      </text:list-level-style-bullet>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
      <text:list-level-style-bullet style:num-suffix="" text:bullet-char="​" text:level="1">
        <style:list-level-properties text:min-label-width="10mm"/>
      </text:list-level-style-bullet>
    </text:list-style>
    <text:list-style style:name="id1-3-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4">
      <text:list-level-style-bullet style:num-suffix="" text:bullet-char="​" text:level="1">
        <style:list-level-properties text:min-label-width="10mm"/>
      </text:list-level-style-bullet>
    </text:list-style>
    <text:list-style style:name="id1-3-2-2-10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bullet style:num-suffix="" text:bullet-char="​" text:level="1">
        <style:list-level-properties text:min-label-width="10mm"/>
      </text:list-level-style-bullet>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bullet style:num-suffix="" text:bullet-char="​" text:level="1">
        <style:list-level-properties text:min-label-width="10mm"/>
      </text:list-level-style-bullet>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bullet style:num-suffix="" text:bullet-char="​" text:level="1">
        <style:list-level-properties text:min-label-width="10mm"/>
      </text:list-level-style-bullet>
    </text:list-style>
    <text:list-style style:name="id1-3-2-2-10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2-1-1">
      <style:table-column-properties style:rel-column-width="14*"/>
    </style:style>
    <style:style style:family="table-column" style:parent-style-name="colspec" style:name="id1-3-2-3-3-2-1-2">
      <style:table-column-properties style:rel-column-width="86*"/>
    </style:style>
    <style:style style:family="table-column" style:parent-style-name="colspec" style:name="id1-3-2-3-4-2-1-1">
      <style:table-column-properties style:rel-column-width="14*"/>
    </style:style>
    <style:style style:family="table-column" style:parent-style-name="colspec" style:name="id1-3-2-3-4-2-1-2">
      <style:table-column-properties style:rel-column-width="86*"/>
    </style: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7-3-6">
      <text:list-level-style-bullet text:bullet-char="•" text:level="1">
        <style:list-level-properties text:min-label-width="10mm"/>
      </text:list-level-style-bullet>
    </text:list-style>
    <text:list-style style:name="id1-3-2-3-7-3-7">
      <text:list-level-style-bullet text:bullet-char="•" text:level="1">
        <style:list-level-properties text:min-label-width="10mm"/>
      </text:list-level-style-bullet>
    </text:list-style>
    <text:list-style style:name="id1-3-2-3-7-3-8">
      <text:list-level-style-bullet text:bullet-char="•" text:level="1">
        <style:list-level-properties text:min-label-width="10mm"/>
      </text:list-level-style-bullet>
    </text:list-style>
    <text:list-style style:name="id1-3-2-3-7-3-9">
      <text:list-level-style-bullet text:bullet-char="•" text:level="1">
        <style:list-level-properties text:min-label-width="10mm"/>
      </text:list-level-style-bullet>
    </text:list-style>
    <text:list-style style:name="id1-3-2-3-7-3-10">
      <text:list-level-style-bullet text:bullet-char="•" text:level="1">
        <style:list-level-properties text:min-label-width="10mm"/>
      </text:list-level-style-bullet>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8-2-1-1">
      <style:table-column-properties style:rel-column-width="14*"/>
    </style:style>
    <style:style style:family="table-column" style:parent-style-name="colspec" style:name="id1-3-2-3-18-2-1-2">
      <style:table-column-properties style:rel-column-width="86*"/>
    </style:style>
    <style:style style:family="table-column" style:parent-style-name="colspec" style:name="id1-3-2-3-19-2-1-1">
      <style:table-column-properties style:rel-column-width="14*"/>
    </style:style>
    <style:style style:family="table-column" style:parent-style-name="colspec" style:name="id1-3-2-3-19-2-1-2">
      <style:table-column-properties style:rel-column-width="86*"/>
    </style:style>
    <style:style style:family="table-column" style:parent-style-name="colspec" style:name="id1-3-2-3-20-3-1-1">
      <style:table-column-properties style:rel-column-width="19*"/>
    </style:style>
    <style:style style:family="table-column" style:parent-style-name="colspec" style:name="id1-3-2-3-20-3-1-2">
      <style:table-column-properties style:rel-column-width="3*"/>
    </style:style>
    <style:style style:family="table-column" style:parent-style-name="colspec" style:name="id1-3-2-3-20-3-1-3">
      <style:table-column-properties style:rel-column-width="11*"/>
    </style:style>
    <style:style style:family="table-column" style:parent-style-name="colspec" style:name="id1-3-2-3-20-3-1-4">
      <style:table-column-properties style:rel-column-width="16*"/>
    </style:style>
    <style:style style:family="table-column" style:parent-style-name="colspec" style:name="id1-3-2-3-20-3-1-5">
      <style:table-column-properties style:rel-column-width="51*"/>
    </style:style>
    <text:list-style style:name="id1-3-2-3-23-2">
      <text:list-level-style-bullet text:bullet-char="•" text:level="1">
        <style:list-level-properties text:min-label-width="10mm"/>
      </text:list-level-style-bullet>
    </text:list-style>
    <text:list-style style:name="id1-3-2-3-23-2-1">
      <text:list-level-style-bullet text:bullet-char="•" text:level="1">
        <style:list-level-properties text:min-label-width="10mm"/>
      </text:list-level-style-bullet>
    </text:list-style>
    <text:list-style style:name="id1-3-2-3-23-2-2">
      <text:list-level-style-bullet text:bullet-char="•" text:level="1">
        <style:list-level-properties text:min-label-width="10mm"/>
      </text:list-level-style-bullet>
    </text:list-style>
    <text:list-style style:name="id1-3-2-3-23-2-3">
      <text:list-level-style-bullet text:bullet-char="•" text:level="1">
        <style:list-level-properties text:min-label-width="10mm"/>
      </text:list-level-style-bullet>
    </text:list-style>
    <text:list-style style:name="id1-3-2-3-23-2-4">
      <text:list-level-style-bullet text:bullet-char="•" text:level="1">
        <style:list-level-properties text:min-label-width="10mm"/>
      </text:list-level-style-bullet>
    </text:list-style>
    <text:list-style style:name="id1-3-2-3-23-2-5">
      <text:list-level-style-bullet text:bullet-char="•" text:level="1">
        <style:list-level-properties text:min-label-width="10mm"/>
      </text:list-level-style-bullet>
    </text:list-style>
    <text:list-style style:name="id1-3-2-3-23-2-6">
      <text:list-level-style-bullet text:bullet-char="•" text:level="1">
        <style:list-level-properties text:min-label-width="10mm"/>
      </text:list-level-style-bullet>
    </text:list-style>
    <text:list-style style:name="id1-3-2-3-23-2-7">
      <text:list-level-style-bullet text:bullet-char="•" text:level="1">
        <style:list-level-properties text:min-label-width="10mm"/>
      </text:list-level-style-bullet>
    </text:list-style>
    <text:list-style style:name="id1-3-2-3-23-2-8">
      <text:list-level-style-bullet text:bullet-char="•" text:level="1">
        <style:list-level-properties text:min-label-width="10mm"/>
      </text:list-level-style-bullet>
    </text:list-style>
    <text:list-style style:name="id1-3-2-3-23-2-9">
      <text:list-level-style-bullet text:bullet-char="•" text:level="1">
        <style:list-level-properties text:min-label-width="10mm"/>
      </text:list-level-style-bullet>
    </text:list-style>
    <text:list-style style:name="id1-3-2-3-23-2-10">
      <text:list-level-style-bullet text:bullet-char="•" text:level="1">
        <style:list-level-properties text:min-label-width="10mm"/>
      </text:list-level-style-bullet>
    </text:list-style>
    <text:list-style style:name="id1-3-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3-3-3-3-3">
      <text:list-level-style-bullet text:bullet-char="•" text:level="1">
        <style:list-level-properties text:min-label-width="10mm"/>
      </text:list-level-style-bullet>
    </text:list-style>
    <text:list-style style:name="id1-3-2-3-29-3-3-3-3-3-1">
      <text:list-level-style-bullet text:bullet-char="•" text:level="1">
        <style:list-level-properties text:min-label-width="10mm"/>
      </text:list-level-style-bullet>
    </text:list-style>
    <text:list-style style:name="id1-3-2-3-29-3-3-3-3-3-2">
      <text:list-level-style-bullet text:bullet-char="•" text:level="1">
        <style:list-level-properties text:min-label-width="10mm"/>
      </text:list-level-style-bullet>
    </text:list-style>
    <text:list-style style:name="id1-3-2-3-29-3-3-3-3-3-3">
      <text:list-level-style-bullet text:bullet-char="•" text:level="1">
        <style:list-level-properties text:min-label-width="10mm"/>
      </text:list-level-style-bullet>
    </text:list-style>
    <text:list-style style:name="id1-3-2-3-29-3-3-3-3-3-4">
      <text:list-level-style-bullet text:bullet-char="•" text:level="1">
        <style:list-level-properties text:min-label-width="10mm"/>
      </text:list-level-style-bullet>
    </text:list-style>
    <text:list-style style:name="id1-3-2-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0-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0-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4-2-1-1">
      <style:table-column-properties style:rel-column-width="14*"/>
    </style:style>
    <style:style style:family="table-column" style:parent-style-name="colspec" style:name="id1-3-2-3-34-2-1-2">
      <style:table-column-properties style:rel-column-width="86*"/>
    </style:style>
    <style:style style:family="table-column" style:parent-style-name="colspec" style:name="id1-3-2-3-35-2-1-1">
      <style:table-column-properties style:rel-column-width="14*"/>
    </style:style>
    <style:style style:family="table-column" style:parent-style-name="colspec" style:name="id1-3-2-3-35-2-1-2">
      <style:table-column-properties style:rel-column-width="86*"/>
    </style: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text:list-style style:name="id1-3-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3-1-3-2-3">
      <text:list-level-style-bullet text:bullet-char="-" text:level="1">
        <style:list-level-properties text:min-label-width="10mm"/>
      </text:list-level-style-bullet>
    </text:list-style>
    <text:list-style style:name="id1-3-2-3-41-3-1-3-2-3-1">
      <text:list-level-style-bullet text:bullet-char="-" text:level="1">
        <style:list-level-properties text:min-label-width="10mm"/>
      </text:list-level-style-bullet>
    </text:list-style>
    <text:list-style style:name="id1-3-2-3-41-3-1-3-2-3-2">
      <text:list-level-style-bullet text:bullet-char="-" text:level="1">
        <style:list-level-properties text:min-label-width="10mm"/>
      </text:list-level-style-bullet>
    </text:list-style>
    <text:list-style style:name="id1-3-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3">
      <text:list-level-style-bullet text:bullet-char="-" text:level="1">
        <style:list-level-properties text:min-label-width="10mm"/>
      </text:list-level-style-bullet>
    </text:list-style>
    <text:list-style style:name="id1-3-2-3-41-3-4">
      <text:list-level-style-bullet text:bullet-char="-" text:level="1">
        <style:list-level-properties text:min-label-width="10mm"/>
      </text:list-level-style-bullet>
    </text:list-style>
    <text:list-style style:name="id1-3-2-3-41-3-5">
      <text:list-level-style-bullet text:bullet-char="-" text:level="1">
        <style:list-level-properties text:min-label-width="10mm"/>
      </text:list-level-style-bullet>
    </text:list-style>
    <text:list-style style:name="id1-3-2-3-41-3-6">
      <text:list-level-style-bullet text:bullet-char="-" text:level="1">
        <style:list-level-properties text:min-label-width="10mm"/>
      </text:list-level-style-bullet>
    </text:list-style>
    <text:list-style style:name="id1-3-2-3-41-3-7">
      <text:list-level-style-bullet text:bullet-char="-" text:level="1">
        <style:list-level-properties text:min-label-width="10mm"/>
      </text:list-level-style-bullet>
    </text:list-style>
    <text:list-style style:name="id1-3-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4-3">
      <text:list-level-style-bullet text:bullet-char="•" text:level="1">
        <style:list-level-properties text:min-label-width="10mm"/>
      </text:list-level-style-bullet>
    </text:list-style>
    <text:list-style style:name="id1-3-2-3-49-4-4">
      <text:list-level-style-bullet text:bullet-char="•" text:level="1">
        <style:list-level-properties text:min-label-width="10mm"/>
      </text:list-level-style-bullet>
    </text:list-style>
    <text:list-style style:name="id1-3-2-3-49-4-5">
      <text:list-level-style-bullet text:bullet-char="•" text:level="1">
        <style:list-level-properties text:min-label-width="10mm"/>
      </text:list-level-style-bullet>
    </text:list-style>
    <text:list-style style:name="id1-3-2-3-49-4-6">
      <text:list-level-style-bullet text:bullet-char="•" text:level="1">
        <style:list-level-properties text:min-label-width="10mm"/>
      </text:list-level-style-bullet>
    </text:list-style>
    <text:list-style style:name="id1-3-2-3-49-4-7">
      <text:list-level-style-bullet text:bullet-char="•" text:level="1">
        <style:list-level-properties text:min-label-width="10mm"/>
      </text:list-level-style-bullet>
    </text:list-style>
    <text:list-style style:name="id1-3-2-3-49-4-8">
      <text:list-level-style-bullet text:bullet-char="•" text:level="1">
        <style:list-level-properties text:min-label-width="10mm"/>
      </text:list-level-style-bullet>
    </text:list-style>
    <text:list-style style:name="id1-3-2-3-49-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9-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9-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9-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0-3">
      <text:list-level-style-bullet text:bullet-char="•" text:level="1">
        <style:list-level-properties text:min-label-width="10mm"/>
      </text:list-level-style-bullet>
    </text:list-style>
    <text:list-style style:name="id1-3-2-3-50-3-1">
      <text:list-level-style-bullet text:bullet-char="•" text:level="1">
        <style:list-level-properties text:min-label-width="10mm"/>
      </text:list-level-style-bullet>
    </text:list-style>
    <text:list-style style:name="id1-3-2-3-50-3-2">
      <text:list-level-style-bullet text:bullet-char="•" text:level="1">
        <style:list-level-properties text:min-label-width="10mm"/>
      </text:list-level-style-bullet>
    </text:list-style>
    <text:list-style style:name="id1-3-2-3-50-3-3">
      <text:list-level-style-bullet text:bullet-char="•" text:level="1">
        <style:list-level-properties text:min-label-width="10mm"/>
      </text:list-level-style-bullet>
    </text:list-style>
    <text:list-style style:name="id1-3-2-3-50-3-4">
      <text:list-level-style-bullet text:bullet-char="•" text:level="1">
        <style:list-level-properties text:min-label-width="10mm"/>
      </text:list-level-style-bullet>
    </text:list-style>
    <text:list-style style:name="id1-3-2-3-50-3-5">
      <text:list-level-style-bullet text:bullet-char="•" text:level="1">
        <style:list-level-properties text:min-label-width="10mm"/>
      </text:list-level-style-bullet>
    </text:list-style>
    <text:list-style style:name="id1-3-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2-4-1-1">
      <style:table-column-properties style:rel-column-width="69*"/>
    </style:style>
    <style:style style:family="table-column" style:parent-style-name="colspec" style:name="id1-3-2-3-52-4-1-2">
      <style:table-column-properties style:rel-column-width="31*"/>
    </style:style>
    <text:list-style style:name="id1-3-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2">
      <text:list-level-style-bullet text:bullet-char="•" text:level="1">
        <style:list-level-properties text:min-label-width="10mm"/>
      </text:list-level-style-bullet>
    </text:list-style>
    <text:list-style style:name="id1-3-2-3-53-2-1">
      <text:list-level-style-bullet text:bullet-char="•" text:level="1">
        <style:list-level-properties text:min-label-width="10mm"/>
      </text:list-level-style-bullet>
    </text:list-style>
    <text:list-style style:name="id1-3-2-3-53-2-2">
      <text:list-level-style-bullet text:bullet-char="•" text:level="1">
        <style:list-level-properties text:min-label-width="10mm"/>
      </text:list-level-style-bullet>
    </text:list-style>
    <text:list-style style:name="id1-3-2-3-53-2-3">
      <text:list-level-style-bullet text:bullet-char="•" text:level="1">
        <style:list-level-properties text:min-label-width="10mm"/>
      </text:list-level-style-bullet>
    </text:list-style>
    <text:list-style style:name="id1-3-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3">
      <text:list-level-style-bullet text:bullet-char="•" text:level="1">
        <style:list-level-properties text:min-label-width="10mm"/>
      </text:list-level-style-bullet>
    </text:list-style>
    <text:list-style style:name="id1-3-2-3-84-3-1">
      <text:list-level-style-bullet text:bullet-char="•" text:level="1">
        <style:list-level-properties text:min-label-width="10mm"/>
      </text:list-level-style-bullet>
    </text:list-style>
    <text:list-style style:name="id1-3-2-3-84-3-2">
      <text:list-level-style-bullet text:bullet-char="•" text:level="1">
        <style:list-level-properties text:min-label-width="10mm"/>
      </text:list-level-style-bullet>
    </text:list-style>
    <text:list-style style:name="id1-3-2-3-84-3-3">
      <text:list-level-style-bullet text:bullet-char="•" text:level="1">
        <style:list-level-properties text:min-label-width="10mm"/>
      </text:list-level-style-bullet>
    </text:list-style>
    <text:list-style style:name="id1-3-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2-2">
      <text:list-level-style-bullet text:bullet-char="•" text:level="1">
        <style:list-level-properties text:min-label-width="10mm"/>
      </text:list-level-style-bullet>
    </text:list-style>
    <text:list-style style:name="id1-3-2-3-85-2-3">
      <text:list-level-style-bullet text:bullet-char="•" text:level="1">
        <style:list-level-properties text:min-label-width="10mm"/>
      </text:list-level-style-bullet>
    </text:list-style>
    <text:list-style style:name="id1-3-2-3-85-2-4">
      <text:list-level-style-bullet text:bullet-char="•" text:level="1">
        <style:list-level-properties text:min-label-width="10mm"/>
      </text:list-level-style-bullet>
    </text:list-style>
    <text:list-style style:name="id1-3-2-3-85-2-5">
      <text:list-level-style-bullet text:bullet-char="•" text:level="1">
        <style:list-level-properties text:min-label-width="10mm"/>
      </text:list-level-style-bullet>
    </text:list-style>
    <text:list-style style:name="id1-3-2-3-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104-5-1-1">
      <style:table-column-properties style:rel-column-width="5*"/>
    </style:style>
    <style:style style:family="table-column" style:parent-style-name="colspec" style:name="id1-3-2-3-104-5-1-2">
      <style:table-column-properties style:rel-column-width="95*"/>
    </style:style>
    <style:style style:family="table-column" style:parent-style-name="colspec" style:name="id1-3-2-3-105-2-1-1">
      <style:table-column-properties style:rel-column-width="5*"/>
    </style:style>
    <style:style style:family="table-column" style:parent-style-name="colspec" style:name="id1-3-2-3-105-2-1-2">
      <style:table-column-properties style:rel-column-width="95*"/>
    </style:style>
    <text:list-style style:name="id1-3-2-3-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6">
      <text:list-level-style-bullet text:bullet-char="-" text:level="1">
        <style:list-level-properties text:min-label-width="10mm"/>
      </text:list-level-style-bullet>
    </text:list-style>
    <text:list-style style:name="id1-3-2-3-113-6-1">
      <text:list-level-style-bullet text:bullet-char="-" text:level="1">
        <style:list-level-properties text:min-label-width="10mm"/>
      </text:list-level-style-bullet>
    </text:list-style>
    <text:list-style style:name="id1-3-2-3-113-6-2">
      <text:list-level-style-bullet text:bullet-char="-" text:level="1">
        <style:list-level-properties text:min-label-width="10mm"/>
      </text:list-level-style-bullet>
    </text:list-style>
    <text:list-style style:name="id1-3-2-3-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2">
      <text:list-level-style-bullet text:bullet-char="-" text:level="1">
        <style:list-level-properties text:min-label-width="10mm"/>
      </text:list-level-style-bullet>
    </text:list-style>
    <text:list-style style:name="id1-3-2-3-123-2-1">
      <text:list-level-style-bullet text:bullet-char="-" text:level="1">
        <style:list-level-properties text:min-label-width="10mm"/>
      </text:list-level-style-bullet>
    </text:list-style>
    <text:list-style style:name="id1-3-2-3-123-2-2">
      <text:list-level-style-bullet text:bullet-char="-" text:level="1">
        <style:list-level-properties text:min-label-width="10mm"/>
      </text:list-level-style-bullet>
    </text:list-style>
    <text:list-style style:name="id1-3-2-3-123-2-3">
      <text:list-level-style-bullet text:bullet-char="-" text:level="1">
        <style:list-level-properties text:min-label-width="10mm"/>
      </text:list-level-style-bullet>
    </text:list-style>
    <text:list-style style:name="id1-3-2-3-123-2-4">
      <text:list-level-style-bullet text:bullet-char="-" text:level="1">
        <style:list-level-properties text:min-label-width="10mm"/>
      </text:list-level-style-bullet>
    </text:list-style>
    <text:list-style style:name="id1-3-2-3-123-4">
      <text:list-level-style-bullet text:bullet-char="-" text:level="1">
        <style:list-level-properties text:min-label-width="10mm"/>
      </text:list-level-style-bullet>
    </text:list-style>
    <text:list-style style:name="id1-3-2-3-123-4-1">
      <text:list-level-style-bullet text:bullet-char="-" text:level="1">
        <style:list-level-properties text:min-label-width="10mm"/>
      </text:list-level-style-bullet>
    </text:list-style>
    <text:list-style style:name="id1-3-2-3-123-4-2">
      <text:list-level-style-bullet text:bullet-char="-" text:level="1">
        <style:list-level-properties text:min-label-width="10mm"/>
      </text:list-level-style-bullet>
    </text:list-style>
    <text:list-style style:name="id1-3-2-3-123-4-3">
      <text:list-level-style-bullet text:bullet-char="-" text:level="1">
        <style:list-level-properties text:min-label-width="10mm"/>
      </text:list-level-style-bullet>
    </text:list-style>
    <text:list-style style:name="id1-3-2-3-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9-2-5">
      <text:list-level-style-bullet text:bullet-char="-" text:level="1">
        <style:list-level-properties text:min-label-width="10mm"/>
      </text:list-level-style-bullet>
    </text:list-style>
    <text:list-style style:name="id1-3-2-3-129-2-6">
      <text:list-level-style-bullet text:bullet-char="-" text:level="1">
        <style:list-level-properties text:min-label-width="10mm"/>
      </text:list-level-style-bullet>
    </text:list-style>
    <text:list-style style:name="id1-3-2-3-129-2-7">
      <text:list-level-style-bullet text:bullet-char="-" text:level="1">
        <style:list-level-properties text:min-label-width="10mm"/>
      </text:list-level-style-bullet>
    </text:list-style>
    <text:list-style style:name="id1-3-2-3-129-2-8">
      <text:list-level-style-bullet text:bullet-char="-" text:level="1">
        <style:list-level-properties text:min-label-width="10mm"/>
      </text:list-level-style-bullet>
    </text:list-style>
    <text:list-style style:name="id1-3-2-3-12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9-2-10">
      <text:list-level-style-bullet text:bullet-char="-" text:level="1">
        <style:list-level-properties text:min-label-width="10mm"/>
      </text:list-level-style-bullet>
    </text:list-style>
    <text:list-style style:name="id1-3-2-3-129-2-11">
      <text:list-level-style-bullet text:bullet-char="-" text:level="1">
        <style:list-level-properties text:min-label-width="10mm"/>
      </text:list-level-style-bullet>
    </text:list-style>
    <text:list-style style:name="id1-3-2-3-129-2-12">
      <text:list-level-style-bullet text:bullet-char="-" text:level="1">
        <style:list-level-properties text:min-label-width="10mm"/>
      </text:list-level-style-bullet>
    </text:list-style>
    <text:list-style style:name="id1-3-2-3-129-2-13">
      <text:list-level-style-bullet text:bullet-char="-" text:level="1">
        <style:list-level-properties text:min-label-width="10mm"/>
      </text:list-level-style-bullet>
    </text:list-style>
    <text:list-style style:name="id1-3-2-3-129-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5-3-7">
      <text:list-level-style-bullet text:bullet-char="-" text:level="1">
        <style:list-level-properties text:min-label-width="10mm"/>
      </text:list-level-style-bullet>
    </text:list-style>
    <text:list-style style:name="id1-3-2-3-135-3-8">
      <text:list-level-style-bullet text:bullet-char="-" text:level="1">
        <style:list-level-properties text:min-label-width="10mm"/>
      </text:list-level-style-bullet>
    </text:list-style>
    <text:list-style style:name="id1-3-2-3-135-3-9">
      <text:list-level-style-bullet text:bullet-char="-" text:level="1">
        <style:list-level-properties text:min-label-width="10mm"/>
      </text:list-level-style-bullet>
    </text:list-style>
    <text:list-style style:name="id1-3-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2">
      <text:list-level-style-bullet text:bullet-char="•" text:level="1">
        <style:list-level-properties text:min-label-width="10mm"/>
      </text:list-level-style-bullet>
    </text:list-style>
    <text:list-style style:name="id1-3-2-3-154-2-3">
      <text:list-level-style-bullet text:bullet-char="•" text:level="1">
        <style:list-level-properties text:min-label-width="10mm"/>
      </text:list-level-style-bullet>
    </text:list-style>
    <text:list-style style:name="id1-3-2-3-154-2-4">
      <text:list-level-style-bullet text:bullet-char="•" text:level="1">
        <style:list-level-properties text:min-label-width="10mm"/>
      </text:list-level-style-bullet>
    </text:list-style>
    <text:list-style style:name="id1-3-2-3-154-2-5">
      <text:list-level-style-bullet text:bullet-char="•" text:level="1">
        <style:list-level-properties text:min-label-width="10mm"/>
      </text:list-level-style-bullet>
    </text:list-style>
    <text:list-style style:name="id1-3-2-3-154-2-6">
      <text:list-level-style-bullet text:bullet-char="•" text:level="1">
        <style:list-level-properties text:min-label-width="10mm"/>
      </text:list-level-style-bullet>
    </text:list-style>
    <text:list-style style:name="id1-3-2-3-154-2-7">
      <text:list-level-style-bullet text:bullet-char="•" text:level="1">
        <style:list-level-properties text:min-label-width="10mm"/>
      </text:list-level-style-bullet>
    </text:list-style>
    <text:list-style style:name="id1-3-2-3-15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2-9">
      <text:list-level-style-bullet text:bullet-char="•" text:level="1">
        <style:list-level-properties text:min-label-width="10mm"/>
      </text:list-level-style-bullet>
    </text:list-style>
    <text:list-style style:name="id1-3-2-3-154-2-10">
      <text:list-level-style-bullet text:bullet-char="•" text:level="1">
        <style:list-level-properties text:min-label-width="10mm"/>
      </text:list-level-style-bullet>
    </text:list-style>
    <text:list-style style:name="id1-3-2-3-154-2-11">
      <text:list-level-style-bullet text:bullet-char="•" text:level="1">
        <style:list-level-properties text:min-label-width="10mm"/>
      </text:list-level-style-bullet>
    </text:list-style>
    <text:list-style style:name="id1-3-2-3-154-2-12">
      <text:list-level-style-bullet text:bullet-char="•" text:level="1">
        <style:list-level-properties text:min-label-width="10mm"/>
      </text:list-level-style-bullet>
    </text:list-style>
    <text:list-style style:name="id1-3-2-3-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2">
      <text:list-level-style-bullet text:bullet-char="•" text:level="1">
        <style:list-level-properties text:min-label-width="10mm"/>
      </text:list-level-style-bullet>
    </text:list-style>
    <text:list-style style:name="id1-3-2-3-155-2-3">
      <text:list-level-style-bullet text:bullet-char="•" text:level="1">
        <style:list-level-properties text:min-label-width="10mm"/>
      </text:list-level-style-bullet>
    </text:list-style>
    <text:list-style style:name="id1-3-2-3-155-2-4">
      <text:list-level-style-bullet text:bullet-char="•" text:level="1">
        <style:list-level-properties text:min-label-width="10mm"/>
      </text:list-level-style-bullet>
    </text:list-style>
    <text:list-style style:name="id1-3-2-3-155-2-5">
      <text:list-level-style-bullet text:bullet-char="•" text:level="1">
        <style:list-level-properties text:min-label-width="10mm"/>
      </text:list-level-style-bullet>
    </text:list-style>
    <text:list-style style:name="id1-3-2-3-15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3">
      <text:list-level-style-bullet text:bullet-char="•" text:level="1">
        <style:list-level-properties text:min-label-width="10mm"/>
      </text:list-level-style-bullet>
    </text:list-style>
    <text:list-style style:name="id1-3-2-3-155-3-1">
      <text:list-level-style-bullet text:bullet-char="•" text:level="1">
        <style:list-level-properties text:min-label-width="10mm"/>
      </text:list-level-style-bullet>
    </text:list-style>
    <text:list-style style:name="id1-3-2-3-155-3-2">
      <text:list-level-style-bullet text:bullet-char="•" text:level="1">
        <style:list-level-properties text:min-label-width="10mm"/>
      </text:list-level-style-bullet>
    </text:list-style>
    <text:list-style style:name="id1-3-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2">
      <text:list-level-style-bullet text:bullet-char="•" text:level="1">
        <style:list-level-properties text:min-label-width="10mm"/>
      </text:list-level-style-bullet>
    </text:list-style>
    <text:list-style style:name="id1-3-2-3-156-2-3">
      <text:list-level-style-bullet text:bullet-char="•" text:level="1">
        <style:list-level-properties text:min-label-width="10mm"/>
      </text:list-level-style-bullet>
    </text:list-style>
    <text:list-style style:name="id1-3-2-3-156-2-4">
      <text:list-level-style-bullet text:bullet-char="•" text:level="1">
        <style:list-level-properties text:min-label-width="10mm"/>
      </text:list-level-style-bullet>
    </text:list-style>
    <text:list-style style:name="id1-3-2-3-156-2-5">
      <text:list-level-style-bullet text:bullet-char="•" text:level="1">
        <style:list-level-properties text:min-label-width="10mm"/>
      </text:list-level-style-bullet>
    </text:list-style>
    <text:list-style style:name="id1-3-2-3-156-2-6">
      <text:list-level-style-bullet text:bullet-char="•" text:level="1">
        <style:list-level-properties text:min-label-width="10mm"/>
      </text:list-level-style-bullet>
    </text:list-style>
    <text:list-style style:name="id1-3-2-3-156-2-7">
      <text:list-level-style-bullet text:bullet-char="•" text:level="1">
        <style:list-level-properties text:min-label-width="10mm"/>
      </text:list-level-style-bullet>
    </text:list-style>
    <text:list-style style:name="id1-3-2-3-156-2-8">
      <text:list-level-style-bullet text:bullet-char="•" text:level="1">
        <style:list-level-properties text:min-label-width="10mm"/>
      </text:list-level-style-bullet>
    </text:list-style>
    <text:list-style style:name="id1-3-2-3-156-2-9">
      <text:list-level-style-bullet text:bullet-char="•" text:level="1">
        <style:list-level-properties text:min-label-width="10mm"/>
      </text:list-level-style-bullet>
    </text:list-style>
    <text:list-style style:name="id1-3-2-3-156-2-10">
      <text:list-level-style-bullet text:bullet-char="•" text:level="1">
        <style:list-level-properties text:min-label-width="10mm"/>
      </text:list-level-style-bullet>
    </text:list-style>
    <text:list-style style:name="id1-3-2-3-15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en gemeente 's-Hertogenbosch 2018</text:p>
      <text:section text:name="regeling_id1-3-2" text:style-name="regeling">
        <text:section text:name="aanhef_id1-3-2-1" text:style-name="aanhef">
          <text:section text:name="preambule_id1-3-2-1-1" text:style-name="preambule">
            <text:p text:style-name="al">Het college van B&amp;W heeft op 5 december 2017 de subsidieregelingen voor 2018 vastgesteld. Deze treden op 1 januari 2018 in werking. De subsidieregelingen vinden hun grondslag in de Algemene subsidieverordening ’s-Hertogenbosch. </text:p>
            <text:p text:style-name="al">De gemeenteraad heeft op 14 november 2017 voor onderstaande subsidieregelingen een subsidieplafond vastgesteld. Deze gelden vanaf 1 januari 2018.</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column table:style-name="id1-3-2-1-1-3-1-1-1-3"/>
                  
                    <table:table-row table:style-name="row">
                      <table:table-cell table:style-name="entry" table:number-rows-spanned="1" table:number-columns-spanned="1">
                        <text:p text:style-name="table_al">
                          <text:span text:style-name="nadrukvet">Subsidieregeling 2018</text:span>
                        </text:p>
                      </table:table-cell>
                      <table:table-cell table:style-name="entry" table:number-rows-spanned="1" table:number-columns-spanned="1">
                        <text:p text:style-name="table_al">
                          <text:span text:style-name="nadrukvet">Subsidieplafond 2018</text:span>
                        </text:p>
                      </table:table-cell>
                      <table:table-cell table:style-name="entry" table:number-rows-spanned="1" table:number-columns-spanned="1">
                        <text:p text:style-name="table_al">
                          <text:span text:style-name="nadrukvet">Verdeling subsidieplafond </text:span>
                        </text:p>
                      </table:table-cell>
                    </table:table-row>
                    <table:table-row table:style-name="row">
                      <table:table-cell table:style-name="entry" table:number-rows-spanned="1" table:number-columns-spanned="1">
                        <text:p text:style-name="table_al">Ouderenverenigingen</text:p>
                      </table:table-cell>
                      <table:table-cell table:style-name="entry" table:number-rows-spanned="1" table:number-columns-spanned="1">
                        <text:p text:style-name="table_al">€ 36.931,-</text:p>
                      </table:table-cell>
                      <table:table-cell table:style-name="entry" table:number-rows-spanned="1" table:number-columns-spanned="1">
                        <text:p text:style-name="table_al">Gelijkelijke verdeling</text:p>
                      </table:table-cell>
                    </table:table-row>
                    <table:table-row table:style-name="row">
                      <table:table-cell table:style-name="entry" table:number-rows-spanned="1" table:number-columns-spanned="1">
                        <text:p text:style-name="table_al">Sociale activering voor bijzondere groepen</text:p>
                      </table:table-cell>
                      <table:table-cell table:style-name="entry" table:number-rows-spanned="1" table:number-columns-spanned="1">
                        <text:p text:style-name="table_al">€ 425.548,-</text:p>
                      </table:table-cell>
                      <table:table-cell table:style-name="entry" table:number-rows-spanned="1" table:number-columns-spanned="1">
                        <text:p text:style-name="table_al">Gelijkelijke verdeling</text:p>
                      </table:table-cell>
                    </table:table-row>
                    <table:table-row table:style-name="row">
                      <table:table-cell table:style-name="entry" table:number-rows-spanned="1" table:number-columns-spanned="1">
                        <text:p text:style-name="table_al">Maatschappelijk Initiatieven Fonds</text:p>
                      </table:table-cell>
                      <table:table-cell table:style-name="entry" table:number-rows-spanned="1" table:number-columns-spanned="1">
                        <text:p text:style-name="table_al">€ 209.100,- </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Duurzame Ontwikkelingsdoelen</text:p>
                      </table:table-cell>
                      <table:table-cell table:style-name="entry" table:number-rows-spanned="1" table:number-columns-spanned="1">
                        <text:p text:style-name="table_al">Onderdeel van MIF</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Vrijwillig jeugd- en jongerenwerk</text:p>
                      </table:table-cell>
                      <table:table-cell table:style-name="entry" table:number-rows-spanned="1" table:number-columns-spanned="1">
                        <text:p text:style-name="table_al">€ 178.789,-</text:p>
                      </table:table-cell>
                      <table:table-cell table:style-name="entry" table:number-rows-spanned="1" table:number-columns-spanned="1">
                        <text:p text:style-name="table_al">Gelijkelijke verdeling</text:p>
                      </table:table-cell>
                    </table:table-row>
                    <table:table-row table:style-name="row">
                      <table:table-cell table:style-name="entry" table:number-rows-spanned="1" table:number-columns-spanned="1">
                        <text:p text:style-name="table_al">Wijk-, buurt- en dorpsbudget</text:p>
                      </table:table-cell>
                      <table:table-cell table:style-name="entry" table:number-rows-spanned="1" table:number-columns-spanned="1">
                        <text:p text:style-name="table_al">€ 741.29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Beheer dierenparken en kinderboerderijen</text:p>
                      </table:table-cell>
                      <table:table-cell table:style-name="entry" table:number-rows-spanned="1" table:number-columns-spanned="1">
                        <text:p text:style-name="table_al">€ 41.1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oed voor elkaar“</text:p>
                      </table:table-cell>
                      <table:table-cell table:style-name="entry" table:number-rows-spanned="1" table:number-columns-spanned="1">
                        <text:p text:style-name="table_al">€ 131.769,-</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Wijk- en dorpsraden</text:p>
                      </table:table-cell>
                      <table:table-cell table:style-name="entry" table:number-rows-spanned="1" table:number-columns-spanned="1">
                        <text:p text:style-name="table_al">€ 85.277,-</text:p>
                      </table:table-cell>
                      <table:table-cell table:style-name="entry" table:number-rows-spanned="1" table:number-columns-spanned="1">
                        <text:p text:style-name="table_al">Er is geen subsidieplafond</text:p>
                      </table:table-cell>
                    </table:table-row>
                    <table:table-row table:style-name="row">
                      <table:table-cell table:style-name="entry" table:number-rows-spanned="1" table:number-columns-spanned="1">
                        <text:p text:style-name="table_al">Amateurkunstbeoefening</text:p>
                      </table:table-cell>
                      <table:table-cell table:style-name="entry" table:number-rows-spanned="1" table:number-columns-spanned="1">
                        <text:p text:style-name="table_al">€ 247.230,-</text:p>
                      </table:table-cell>
                      <table:table-cell table:style-name="entry" table:number-rows-spanned="1" table:number-columns-spanned="1">
                        <text:p text:style-name="table_al">Gelijkelijke verdeling</text:p>
                      </table:table-cell>
                    </table:table-row>
                    <table:table-row table:style-name="row">
                      <table:table-cell table:style-name="entry" table:number-rows-spanned="1" table:number-columns-spanned="1">
                        <text:p text:style-name="table_al">Heemkundekringen</text:p>
                      </table:table-cell>
                      <table:table-cell table:style-name="entry" table:number-rows-spanned="1" table:number-columns-spanned="1">
                        <text:p text:style-name="table_al">€ 6.250,-</text:p>
                      </table:table-cell>
                      <table:table-cell table:style-name="entry" table:number-rows-spanned="1" table:number-columns-spanned="1">
                        <text:p text:style-name="table_al">Gelijkelijke verdeling </text:p>
                      </table:table-cell>
                    </table:table-row>
                    <table:table-row table:style-name="row">
                      <table:table-cell table:style-name="entry" table:number-rows-spanned="1" table:number-columns-spanned="1">
                        <text:p text:style-name="table_al">Cultuurfonds Landelijk Onderscheidend</text:p>
                      </table:table-cell>
                      <table:table-cell table:style-name="entry" table:number-rows-spanned="1" table:number-columns-spanned="1">
                        <text:p text:style-name="table_al">€ 450.000,- +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Cultuurfonds Lokaal Effectief</text:p>
                      </table:table-cell>
                      <table:table-cell table:style-name="entry" table:number-rows-spanned="1" table:number-columns-spanned="1">
                        <text:p text:style-name="table_al">€ 212.940,- +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Pop-up Cultuurfonds</text:p>
                      </table:table-cell>
                      <table:table-cell table:style-name="entry" table:number-rows-spanned="1" table:number-columns-spanned="1">
                        <text:p text:style-name="table_al">€ 212.940,- +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Verkeerseducatie en verkeersveiligheid</text:p>
                      </table:table-cell>
                      <table:table-cell table:style-name="entry" table:number-rows-spanned="1" table:number-columns-spanned="1">
                        <text:p text:style-name="table_al">€ 88.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Bereikbaarheidsmaatregelen (Beter Benutten Vervolg) ’s-Hertogenbosch 2016-2017</text:p>
                      </table:table-cell>
                      <table:table-cell table:style-name="entry" table:number-rows-spanned="1" table:number-columns-spanned="1">
                        <text:p text:style-name="table_al">n.v.t.</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portverenigingen</text:p>
                      </table:table-cell>
                      <table:table-cell table:style-name="entry" table:number-rows-spanned="1" table:number-columns-spanned="1">
                        <text:p text:style-name="table_al">€ 303.860,-</text:p>
                      </table:table-cell>
                      <table:table-cell table:style-name="entry" table:number-rows-spanned="1" table:number-columns-spanned="1">
                        <text:p text:style-name="table_al">Gelijkelijke verdeling</text:p>
                      </table:table-cell>
                    </table:table-row>
                    <table:table-row table:style-name="row">
                      <table:table-cell table:style-name="entry" table:number-rows-spanned="1" table:number-columns-spanned="1">
                        <text:p text:style-name="table_al">Bossche duurzaamheids-activiteiten</text:p>
                      </table:table-cell>
                      <table:table-cell table:style-name="entry" table:number-rows-spanned="1" table:number-columns-spanned="1">
                        <text:p text:style-name="table_al">€ 5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Aanleg groene daken</text:p>
                      </table:table-cell>
                      <table:table-cell table:style-name="entry" table:number-rows-spanned="1" table:number-columns-spanned="1">
                        <text:p text:style-name="table_al">€ 50.000,- </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Nul-op-de-Meter renovaties koopwoningen</text:p>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Restauraties gemeentelijke monumenten en beeldbepalende panden ‘s-Hertogenbosch</text:p>
                      </table:table-cell>
                      <table:table-cell table:style-name="entry" table:number-rows-spanned="1" table:number-columns-spanned="1">
                        <text:p text:style-name="table_al">€ 34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Haalbaarheidsonderzoeken herbestemming Monumenten</text:p>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Aanval op de laaggeletterdheid</text:p>
                      </table:table-cell>
                      <table:table-cell table:style-name="entry" table:number-rows-spanned="1" table:number-columns-spanned="1">
                        <text:p text:style-name="table_al">€ 277.157,70</text:p>
                      </table:table-cell>
                      <table:table-cell table:style-name="entry" table:number-rows-spanned="1" table:number-columns-spanned="1">
                        <text:p text:style-name="table_al">Gelijkelijke verdeling</text:p>
                      </table:table-cell>
                    </table:table-row>
                    <table:table-row table:style-name="row">
                      <table:table-cell table:style-name="entry" table:number-rows-spanned="1" table:number-columns-spanned="1">
                        <text:p text:style-name="table_al">Betere kansen Wsw’ers op de reguliere arbeidsmarkt</text:p>
                      </table:table-cell>
                      <table:table-cell table:style-name="entry" table:number-rows-spanned="1" table:number-columns-spanned="1">
                        <text:p text:style-name="table_al">€ 520.394,-</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Maatschappelijke participatie kinderen</text:p>
                      </table:table-cell>
                      <table:table-cell table:style-name="entry" table:number-rows-spanned="1" table:number-columns-spanned="1">
                        <text:p text:style-name="table_al">€ 330.245,-</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timulering Onderwijsinnovatie</text:p>
                      </table:table-cell>
                      <table:table-cell table:style-name="entry" table:number-rows-spanned="1" table:number-columns-spanned="1">
                        <text:p text:style-name="table_al">€ 632.5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cholingslening</text:p>
                      </table:table-cell>
                      <table:table-cell table:style-name="entry" table:number-rows-spanned="1" table:number-columns-spanned="1">
                        <text:p text:style-name="table_al">€ 27.500,-</text:p>
                      </table:table-cell>
                      <table:table-cell table:style-name="entry" table:number-rows-spanned="1" table:number-columns-spanned="1">
                        <text:p text:style-name="table_al">Volgorde van binnenkomst</text:p>
                      </table:table-cell>
                    </table:table-row>
                  
                </table:table>
              <text:p text:style-name="table_bottom"/></text:section></text:note-body></text:note>
          </text:p>
            <text:p text:style-name="al">
            <text:span text:style-name="nadrukvet">Subsidieaanvragen 20</text:span>
            <text:span text:style-name="nadrukvet">18</text:span>
          </text:p>
            <text:p text:style-name="al">Binnenkort start de gemeente al met het voorbereiden van de begroting 2019. Elke organisatie of persoon die in 2019 een subsidie wil ontvangen, moet op tijd een aanvraag indienen.</text:p>
            <text:list text:style-name="id1-3-2-1-1-6">
              <text:list-item text:style-override="id1-3-2-1-1-6-1">
                <text:number>-</text:number>
                <text:p text:style-name="al">Organisaties die al in 2018 subsidie krijgen, ontvangen begin januari 2018 een aanvraagformulier van de gemeente. </text:p>
              </text:list-item>
              <text:list-item text:style-override="id1-3-2-1-1-6-2">
                <text:number>-</text:number>
                <text:p text:style-name="al">Organisaties of personen die in 2019 voor het eerst een subsidie aanvragen of een hoger bedrag aan subsidie willen ontvangen, moeten deze aanvraag vóór 1 februari 2018 indienen. </text:p>
              </text:list-item>
            </text:list>
            <text:p text:style-name="al">
            <text:span text:style-name="nadrukvet">Waar kunt u de gemeentelijke subsidies terugvinden?</text:span>
          </text:p>
            <text:p text:style-name="al">Op www.overheid.nl en www.s-hertogenbosch.nl/digitaalloket/subsidies kunt u vanaf maandag 11 december 2017 alle subsidieregelingen en de ASV terug vinden.</text:p>
            <text:p text:style-name="al">Het college van burgemeester en wethouders, in zijn vergadering van 5 december 2017,</text:p>
            <text:p text:style-name="al">gelezen het voorstel met reg.nr. 7468155,</text:p>
            <text:p text:style-name="al">besluit vast te stellen de</text:p>
            <text:p text:style-name="al">Subsidieregelingen gemeente ’s-Hertogenbosch 2018</text:p>
            <text:p text:style-name="al">De secretaris,</text:p>
            <text:p text:style-name="al">Mr.drs. I.A.M. Woestenberg</text:p>
            <text:p text:style-name="al">De burgemeester,</text:p>
            <text:p text:style-name="al">Drs. J.M.L.N. Mikkers</text:p>
          </text:section>
        </text:section>
        <text:section text:name="regeling-tekst_id1-3-2-2" text:style-name="regeling-tekst">
          <text:section text:name="artikel_id1-3-2-2-1" text:style-name="artikel">
            <text:p text:style-name="artikel_kop_titel"><text:span text:style-name="artikel_kop_label">Subsidieregelingen gemeente 's-Hertogenbosch 2018</text:span> </text:p>
            <text:p text:style-name="al">
            <text:span text:style-name="nadrukvet">Subsidieregeling </text:span>
            <text:span text:style-name="nadrukvet">Ouderenverenigingen 2018</text:span>
          </text:p>
          </text:section>
          <text:section text:name="artikel_id1-3-2-2-2" text:style-name="artikel">
            <text:p text:style-name="artikel_kop_titel"><text:span text:style-name="artikel_kop_label">Artikel</text:span> <text:span text:style-name="artikel_kop_nr">1</text:span> Wat is het doel van deze subsidie?</text:p>
            <text:p text:style-name="al">Het doel van deze subsidie is sociale verbanden tussen ouderen te bevorderen. En om de sociale netwerken van ouderen te versterken met onderlinge steun, meer contacten en activiteiten.</text:p>
          </text:section>
          <text:section text:name="artikel_id1-3-2-2-3" text:style-name="artikel">
            <text:p text:style-name="artikel_kop_titel"><text:span text:style-name="artikel_kop_label">Artikel</text:span> <text:span text:style-name="artikel_kop_nr">2</text:span> Wie kan deze subsidie aanvragen?</text:p>
            <text:p text:style-name="al">Een vereniging kan deze subsidie aanvragen. Deze vereniging organiseert activiteiten met het doel dat beschreven staat in artikel 1. Wij bereiken het doel van deze subsidie als de activiteiten regelmatig plaatsvinden. Én als wij de doelgroep daar ook mee bereiken. De kans daarop is groter als de activiteiten binnen verenigingsverband plaatsvinden. Daarom geven wij vanuit deze subsidieregeling geen subsidie voor activiteiten die op zichzelf staan.</text:p>
          </text:section>
          <text:section text:name="artikel_id1-3-2-2-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4-3">
              <text:list-item text:style-override="id1-3-2-2-4-3-1">
                <text:number>1.</text:number>
                <text:p text:style-name="al">
                <text:span text:style-name="nadrukcur">Vereniging: </text:span>Het gaat hier om een vereniging van ouderen.</text:p>
              </text:list-item>
              <text:list-item text:style-override="id1-3-2-2-4-3-2">
                <text:number>2.</text:number>
                <text:p text:style-name="al">
                <text:span text:style-name="nadrukcur">Lid: </text:span>Een persoon die in ’s-Hertogenbosch woont en contributie betaalt aan de organisatie.</text:p>
              </text:list-item>
              <text:list-item text:style-override="id1-3-2-2-4-3-3">
                <text:number>3.</text:number>
                <text:p text:style-name="al">
                <text:span text:style-name="nadrukcur">Subsidieplafond: </text:span>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4-3-4">
                <text:number>4.</text:number>
                <text:p text:style-name="al">
                <text:span text:style-name="nadrukcur">“Gelijke verdeling subsidiebedrag”-methode: </text:span>Alle volledige subsidieaanvragen sparen wij op tot de sluitingsdatum. Wanneer de som van de volledige aanvragen, die voldoen aan deze deelverordening, het subsidieplafond overschrijdt, dan zal dat bedrag naar evenredigheid worden verdeeld.</text:p>
              </text:list-item>
            </text:list>
          </text:section>
          <text:section text:name="artikel_id1-3-2-2-5" text:style-name="artikel">
            <text:p text:style-name="artikel_kop_titel"><text:span text:style-name="artikel_kop_label">Artikel</text:span> <text:span text:style-name="artikel_kop_nr">4</text:span> Waarvoor kunt u een subsidie aanvragen?</text:p>
            <text:list text:style-name="id1-3-2-2-5-2">
              <text:list-item text:style-override="id1-3-2-2-5-2">
                <text:number/>
                <text:list text:style-name="id1-3-2-2-5-2-2">
                  <text:list-item text:style-override="id1-3-2-2-5-2-2-1">
                    <text:number>1.</text:number>
                    <text:p text:style-name="al">U kunt een subsidie aanvragen als uw vereniging voor de leden activiteiten organiseert. Het zijn activiteiten waarmee u tegemoet komt aan de behoefte aan onderlinge steun, contact, deelname</text:p>
                  </text:list-item>
                </text:list>
              </text:list-item>
              <text:list-item text:style-override="id1-3-2-2-5-3">
                <text:number/>
                <text:list text:style-name="id1-3-2-2-5-3-2">
                  <text:list-item text:style-override="id1-3-2-2-5-3-2-1">
                    <text:number>2.</text:number>
                    <text:p text:style-name="al">aan activiteiten of een maatje.</text:p>
                  </text:list-item>
                </text:list>
              </text:list-item>
              <text:list-item text:style-override="id1-3-2-2-5-4">
                <text:number/>
                <text:list text:style-name="id1-3-2-2-5-4-2">
                  <text:list-item text:style-override="id1-3-2-2-5-4-2-1">
                    <text:number>3.</text:number>
                    <text:p text:style-name="al">De subsidie is een bijdrage in de kosten van deze activiteiten.</text:p>
                  </text:list-item>
                </text:list>
              </text:list-item>
              <text:list-item text:style-override="id1-3-2-2-5-5">
                <text:number/>
                <text:list text:style-name="id1-3-2-2-5-5-2">
                  <text:list-item text:style-override="id1-3-2-2-5-5-2-1">
                    <text:number>4.</text:number>
                    <text:p text:style-name="al">U kunt een subsidiebedrag aanvragen voor ieder lid dat 65 jaar of ouder is op 1 januari 2018.</text:p>
                  </text:list-item>
                </text:list>
              </text:list-item>
            </text:list>
          </text:section>
          <text:section text:name="artikel_id1-3-2-2-6" text:style-name="artikel">
            <text:p text:style-name="artikel_kop_titel"><text:span text:style-name="artikel_kop_label">Artikel</text:span> <text:span text:style-name="artikel_kop_nr">5</text:span> Hoeveel subsidie kunt u aanvragen?</text:p>
            <text:p text:style-name="al">De subsidie aan de vereniging bestaat per kalenderjaar uit een bedrag per lid:</text:p>
            <text:list text:style-name="id1-3-2-2-6-3">
              <text:list-item text:style-override="id1-3-2-2-6-3-1">
                <text:number>-</text:number>
                <text:p text:style-name="al">de eerste 75 leden een bedrag van: € 8,- per lid;</text:p>
              </text:list-item>
              <text:list-item text:style-override="id1-3-2-2-6-3-2">
                <text:number>-</text:number>
                <text:p text:style-name="al">leden boven het aantal van 75 een bedrag van: € 6,- per lid.</text:p>
              </text:list-item>
            </text:list>
          </text:section>
          <text:section text:name="artikel_id1-3-2-2-7" text:style-name="artikel">
            <text:p text:style-name="artikel_kop_titel"><text:span text:style-name="artikel_kop_label">Artikel</text:span> <text:span text:style-name="artikel_kop_nr">6</text:span> Hoe verloopt de subsidieprocedure?</text:p>
            <text:list text:style-name="id1-3-2-2-7-2">
              <text:list-item text:style-override="id1-3-2-2-7-2">
                <text:number/>
                <text:list text:style-name="id1-3-2-2-7-2-2">
                  <text:list-item text:style-override="id1-3-2-2-7-2-2-1">
                    <text:number>1.</text:number>
                    <text:p text:style-name="al">Uw aanvraag voor subsidie voor het jaar 2018 moet vóór 1 februari 2018 bij de gemeente binnen zijn.</text:p>
                  </text:list-item>
                </text:list>
              </text:list-item>
              <text:list-item text:style-override="id1-3-2-2-7-3">
                <text:number/>
                <text:list text:style-name="id1-3-2-2-7-3-2">
                  <text:list-item text:style-override="id1-3-2-2-7-3-2-1">
                    <text:number>2.</text:number>
                    <text:p text:style-name="al">Binnen 13 weken krijgt u antwoord op uw aanvraag.</text:p>
                  </text:list-item>
                </text:list>
              </text:list-item>
              <text:list-item text:style-override="id1-3-2-2-7-4">
                <text:number/>
                <text:list text:style-name="id1-3-2-2-7-4-2">
                  <text:list-item text:style-override="id1-3-2-2-7-4-2-1">
                    <text:number>3.</text:number>
                    <text:p text:style-name="al">Er is jaarlijks een maximaal subsidiebedrag te verdelen. Dit heet het subsidieplafond. Wij verdelen dit subsidiebedrag onder de toegekende aanvragers. Wij gebruiken hiervoor de “Gelijke verdeling subsidiebedrag”-methode.</text:p>
                  </text:list-item>
                </text:list>
              </text:list-item>
            </text:list>
          </text:section>
          <text:section text:name="artikel_id1-3-2-2-8" text:style-name="artikel">
            <text:p text:style-name="artikel_kop_titel"><text:span text:style-name="artikel_kop_label">Artikel</text:span> <text:span text:style-name="artikel_kop_nr">7</text:span> Wat doet u met het aanvraagformulier?</text:p>
            <text:list text:style-name="id1-3-2-2-8-2">
              <text:list-item text:style-override="id1-3-2-2-8-2">
                <text:number/>
                <text:list text:style-name="id1-3-2-2-8-2-2">
                  <text:list-item text:style-override="id1-3-2-2-8-2-2-1">
                    <text:number>1.</text:number>
                    <text:p text:style-name="al">U vindt het aanvraagformulier voor deze subsidie op <text:a xlink:href="https://www.s-hertogenbosch.nl/subsidies.html" xlink:type="simple">www.s-hertogenbosch.nl/subsidies.html</text:a></text:p>
                  </text:list-item>
                </text:list>
              </text:list-item>
              <text:list-item text:style-override="id1-3-2-2-8-3">
                <text:number/>
                <text:list text:style-name="id1-3-2-2-8-3-2">
                  <text:list-item text:style-override="id1-3-2-2-8-3-2-1">
                    <text:number>2.</text:number>
                    <text:p text:style-name="al">Na het invullen van de aanvraag kunt u deze naar het college mailen of per post opsturen. Bij inhoudelijke vragen kunt u contact opnemen met de contactpersoon onderaan deze subsidieregeling.</text:p>
                  </text:list-item>
                </text:list>
              </text:list-item>
            </text:list>
          </text:section>
          <text:section text:name="artikel_id1-3-2-2-9"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9-3">
              <text:list-item text:style-override="id1-3-2-2-9-3-1">
                <text:number>1.</text:number>
                <text:p text:style-name="al">Deze subsidieregeling gaat in op 1 januari 2018.</text:p>
              </text:list-item>
              <text:list-item text:style-override="id1-3-2-2-9-3-2">
                <text:number>2.</text:number>
                <text:p text:style-name="al">Deze subsidieregeling vervalt op 1 januari 2019.</text:p>
              </text:list-item>
              <text:list-item text:style-override="id1-3-2-2-9-3-3">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item text:style-override="id1-3-2-2-9-3-4">
                <text:number>4.</text:number>
                <text:p text:style-name="al">Deze subsidieregeling heet: Subsidieregeling Ouderenverenigingen 2018.</text:p>
              </text:list-item>
              <text:list-item text:style-override="id1-3-2-2-9-3-5">
                <text:number>5.</text:number>
                <text:p text:style-name="al">Bij deze subsidieregeling is de Algemene subsidieregeling (ASV) van de gemeente ’s-Hertogenbosch van kracht.</text:p>
              </text:list-item>
            </text:list>
            <text:p text:style-name="al">
            <text:span text:style-name="nadrukvet">Contactpersoon</text:span>
          </text:p>
            <text:p text:style-name="al">Gemeente ‘s-Hertogenbosch</text:p>
            <text:p text:style-name="al">Natalie van Dishoeck</text:p>
            <text:p text:style-name="al">Tel.: (073) 615 5574</text:p>
            <text:p text:style-name="al">E-mail: n.vandishoeck@s-hertogenbosch.nl</text:p>
            <text:p text:style-name="al">
            <text:span text:style-name="nadrukvet">Subsidieregeling Sociale Activering voor bijzondere groepen 2018</text:span>
          </text:p>
          </text:section>
          <text:section text:name="artikel_id1-3-2-2-10" text:style-name="artikel">
            <text:p text:style-name="artikel_kop_titel"><text:span text:style-name="artikel_kop_label">Artikel</text:span> <text:span text:style-name="artikel_kop_nr">1</text:span> Wat is het doel van deze subsidie?</text:p>
            <text:p text:style-name="al">Het doel van deze subsidie is inwoners van de gemeente ’s-Hertogenbosch te stimuleren tot zelfredzaamheid en om deel te nemen aan de samenleving. Dit kan door sociale activering: het aanbieden van maatschappelijk zinvolle activiteiten. De subsidie is bedoeld voor inwoners die behoren tot de bijzondere groepen. </text:p>
          </text:section>
          <text:section text:name="artikel_id1-3-2-2-11" text:style-name="artikel">
            <text:p text:style-name="artikel_kop_titel"><text:span text:style-name="artikel_kop_label">Artikel</text:span> <text:span text:style-name="artikel_kop_nr">2</text:span> Wie kan deze subsidie aanvragen?</text:p>
            <text:p text:style-name="al">Voor deze subsidie komen organisaties in aanmerking die trajecten bieden rond sociale activering aan personen. Het college bepaalt elk jaar welke organisaties dat zijn aan de hand van aanvragen en realisatie in voorgaande jaren.</text:p>
          </text:section>
          <text:section text:name="artikel_id1-3-2-2-12"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12-3">
              <text:list-item text:style-override="id1-3-2-2-12-3-1">
                <text:number>1.</text:number>
                <text:p text:style-name="al">
                <text:span text:style-name="nadrukcur">Bijzondere groepen:</text:span> Personen uit deze groepen hebben:</text:p>
                <text:list text:style-name="id1-3-2-2-12-3-1-3">
                  <text:list-item text:style-override="id1-3-2-2-12-3-1-3-1">
                    <text:number>-</text:number>
                    <text:p text:style-name="al">psychische, psychosociale of verslavingsproblemen, én;</text:p>
                  </text:list-item>
                  <text:list-item text:style-override="id1-3-2-2-12-3-1-3-2">
                    <text:number>-</text:number>
                    <text:p text:style-name="al">problemen op twee of meer levensgebieden (gezondheid, financiën, wonen, werk, scholing, dagbesteding, sociaal netwerk en maatschappelijke aanpassing) én;</text:p>
                  </text:list-item>
                  <text:list-item text:style-override="id1-3-2-2-12-3-1-3-3">
                    <text:number>-</text:number>
                    <text:p text:style-name="al">zijn eerder uitgevallen in zorgtrajecten en niet voldoende zelfredzaam om hun problemen zelfstandig op te lossen.</text:p>
                  </text:list-item>
                </text:list>
              </text:list-item>
              <text:list-item text:style-override="id1-3-2-2-12-3-2">
                <text:number>2.</text:number>
                <text:p text:style-name="al">
                <text:span text:style-name="nadrukcur">Sociale activering</text:span>: Verhogen van maatschappelijke participatie en doorbreken of voorkomen van sociaal isolement. Dit kan door maatschappelijk zinvolle activiteiten die een eerste stap op weg naar betaald werk kunnen zijn. Idealiter is sociale activering een traject:</text:p>
                <text:list text:style-name="id1-3-2-2-12-3-2-3">
                  <text:list-item text:style-override="id1-3-2-2-12-3-2-3-1">
                    <text:number>-</text:number>
                    <text:p text:style-name="al">van vindplaats en instroom, via;</text:p>
                  </text:list-item>
                  <text:list-item text:style-override="id1-3-2-2-12-3-2-3-2">
                    <text:number>-</text:number>
                    <text:p text:style-name="al">dagbesteding tot doorstroom, naar;</text:p>
                  </text:list-item>
                  <text:list-item text:style-override="id1-3-2-2-12-3-2-3-3">
                    <text:number>-</text:number>
                    <text:p text:style-name="al">(vrijwilligers)werk, zorg, scholing of andere activiteiten die zich richten op participatie.</text:p>
                  </text:list-item>
                </text:list>
              </text:list-item>
              <text:list-item text:style-override="id1-3-2-2-12-3-3">
                <text:number>3.</text:number>
                <text:p text:style-name="al">
                <text:span text:style-name="nadrukcur">Vindplaats</text:span>: Organisaties kunnen een faciliteit bieden waar een deel van de doelgroep kan inlopen en benaderd kan worden als potentiële activeringscliënt.</text:p>
              </text:list-item>
              <text:list-item text:style-override="id1-3-2-2-12-3-4">
                <text:number>4.</text:number>
                <text:p text:style-name="al">
                <text:span text:style-name="nadrukcur">Instroom</text:span>: Functie voor ontmoeting en contact binnen de doelgroep om sociale activering te stimuleren.</text:p>
              </text:list-item>
              <text:list-item text:style-override="id1-3-2-2-12-3-5">
                <text:number>5.</text:number>
                <text:p text:style-name="al">
                <text:span text:style-name="nadrukcur">Dagbestedin</text:span>g: Maatschappelijk nuttige activiteiten. Ze zorgen voor behoud of bevordering van de maatschappelijke, sociale en economische zelfredzaamheid.</text:p>
              </text:list-item>
              <text:list-item text:style-override="id1-3-2-2-12-3-6">
                <text:number>6.</text:number>
                <text:p text:style-name="al">
                <text:span text:style-name="nadrukcur">Doorstroom</text:span>: Uitstroom vanuit sociale activering. Men gaat dan naar (vrijwillig) werk en/of een traject voor hulpverlening bij een professionele instelling. Rijk of gemeente financieren dit.</text:p>
              </text:list-item>
              <text:list-item text:style-override="id1-3-2-2-12-3-7">
                <text:number>7.</text:number>
                <text:p text:style-name="al">
                <text:span text:style-name="nadrukcur">Registratiesysteem</text:span>: Digitaal systeem voor het vastleggen en volgen van belangrijke gegevens van cliënten en aanwezigheid.</text:p>
              </text:list-item>
              <text:list-item text:style-override="id1-3-2-2-12-3-8">
                <text:number>8.</text:number>
                <text:p text:style-name="al">
                <text:span text:style-name="nadrukcur">Dagdeel</text:span>: Eenheid van ongeveer vier werkuren.</text:p>
              </text:list-item>
              <text:list-item text:style-override="id1-3-2-2-12-3-9">
                <text:number>9.</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12-3-10">
                <text:number>10.</text:number>
                <text:p text:style-name="al">“<text:span text:style-name="nadrukcur">Gelijke verdeling subsidiebedrag</text:span>”-methode. Alle volledige subsidieaanvragen sparen wij op tot de sluitingsdatum. Daarna verdelen wij het totale subsidiebedrag over de aanvragen van de door het college toegelaten organisaties. Als er onvoldoende subsidiegeld is, dan verminderen wij de toegekende trajecten voor alle aanvragers naar rato.</text:p>
              </text:list-item>
            </text:list>
          </text:section>
          <text:section text:name="artikel_id1-3-2-2-13" text:style-name="artikel">
            <text:p text:style-name="artikel_kop_titel"><text:span text:style-name="artikel_kop_label">Artikel</text:span> <text:span text:style-name="artikel_kop_nr">4</text:span> Waarvoor kunt u een subsidie aanvragen?</text:p>
            <text:list text:style-name="id1-3-2-2-13-2">
              <text:list-item text:style-override="id1-3-2-2-13-2">
                <text:number/>
                <text:list text:style-name="id1-3-2-2-13-2-2">
                  <text:list-item text:style-override="id1-3-2-2-13-2-2-1">
                    <text:number>1.</text:number>
                    <text:p text:style-name="al">U vraagt subsidie aan voor sociale activeringstrajecten. </text:p>
                  </text:list-item>
                </text:list>
              </text:list-item>
              <text:list-item text:style-override="id1-3-2-2-13-3">
                <text:number/>
                <text:list text:style-name="id1-3-2-2-13-3-2">
                  <text:list-item text:style-override="id1-3-2-2-13-3-2-1">
                    <text:number>2.</text:number>
                    <text:p text:style-name="al">In uw aanvraag maakt u onderscheid in aangevraagde instroom- of dagbestedingstrajecten.</text:p>
                  </text:list-item>
                </text:list>
              </text:list-item>
              <text:list-item text:style-override="id1-3-2-2-13-4">
                <text:number/>
                <text:list text:style-name="id1-3-2-2-13-4-2">
                  <text:list-item text:style-override="id1-3-2-2-13-4-2-1">
                    <text:number>3.</text:number>
                    <text:p text:style-name="al">De vergoedingen per traject verschillen. Zo kent deze regeling vergoedingen voor personen die in een kwartaal:</text:p>
                  </text:list-item>
                </text:list>
                <text:list text:style-name="id1-3-2-2-13-4-3">
                  <text:list-item text:style-override="id1-3-2-2-13-4-3-1">
                    <text:number>-</text:number>
                    <text:p text:style-name="al">ten minste 18 dagdelen deelnemen in een dagbestedingstraject; de kwartaalvergoeding is € 489,-.</text:p>
                  </text:list-item>
                  <text:list-item text:style-override="id1-3-2-2-13-4-3-2">
                    <text:number>-</text:number>
                    <text:p text:style-name="al">minstens 8, maar minder dan 18 dagdelen deelnemen; de kwartaalvergoeding is € 140,-.</text:p>
                  </text:list-item>
                </text:list>
              </text:list-item>
              <text:list-item text:style-override="id1-3-2-2-13-5">
                <text:number/>
                <text:list text:style-name="id1-3-2-2-13-5-2">
                  <text:list-item text:style-override="id1-3-2-2-13-5-2-1">
                    <text:number>4.</text:number>
                    <text:p text:style-name="al">Indien u de vereiste van 18 dagdelen bij een dagbestedingstraject niet haalt door een succesvolle doorstroming, dan krijgt u een volledige kwartaal vergoeding.</text:p>
                  </text:list-item>
                </text:list>
              </text:list-item>
            </text:list>
          </text:section>
          <text:section text:name="artikel_id1-3-2-2-14" text:style-name="artikel">
            <text:p text:style-name="artikel_kop_titel"><text:span text:style-name="artikel_kop_label">Artikel</text:span> <text:span text:style-name="artikel_kop_nr">5</text:span> Hoe verloopt de subsidieprocedure?</text:p>
            <text:list text:style-name="id1-3-2-2-14-2">
              <text:list-item text:style-override="id1-3-2-2-14-2">
                <text:number/>
                <text:list text:style-name="id1-3-2-2-14-2-2">
                  <text:list-item text:style-override="id1-3-2-2-14-2-2-1">
                    <text:number>1.</text:number>
                    <text:p text:style-name="al">Uw aanvraag voor deze subsidie moeten wij uiterlijk 1 november 2017 ontvangen hebben.</text:p>
                  </text:list-item>
                </text:list>
              </text:list-item>
              <text:list-item text:style-override="id1-3-2-2-14-3">
                <text:number/>
                <text:list text:style-name="id1-3-2-2-14-3-2">
                  <text:list-item text:style-override="id1-3-2-2-14-3-2-1">
                    <text:number>2.</text:number>
                    <text:p text:style-name="al">U ontvangt binnen 13 weken na de uiterste termijn van indiening een antwoord op uw aanvraag.</text:p>
                  </text:list-item>
                </text:list>
              </text:list-item>
              <text:list-item text:style-override="id1-3-2-2-14-4">
                <text:number/>
                <text:list text:style-name="id1-3-2-2-14-4-2">
                  <text:list-item text:style-override="id1-3-2-2-14-4-2-1">
                    <text:number>3.</text:number>
                    <text:p text:style-name="al">Er is jaarlijks een maximaal subsidiebedrag te verdelen. Dit heet het subsidieplafond. Wij verdelen dit subsidiebedrag onder de toegekende aanvragers. We gebruiken hiervoor de “Gelijke verdeling subsidiebedrag”-methode.</text:p>
                  </text:list-item>
                </text:list>
              </text:list-item>
            </text:list>
          </text:section>
          <text:section text:name="artikel_id1-3-2-2-15" text:style-name="artikel">
            <text:p text:style-name="artikel_kop_titel"><text:span text:style-name="artikel_kop_label">Artikel</text:span> <text:span text:style-name="artikel_kop_nr">6</text:span> Wat doet u met het aanvraagformulier?</text:p>
            <text:list text:style-name="id1-3-2-2-15-2">
              <text:list-item text:style-override="id1-3-2-2-15-2">
                <text:number/>
                <text:list text:style-name="id1-3-2-2-15-2-2">
                  <text:list-item text:style-override="id1-3-2-2-15-2-2-1">
                    <text:number>1.</text:number>
                    <text:p text:style-name="al">U vindt het aanvraagformulier voor deze subsidie op <text:a xlink:href="https://www.s-hertogenbosch.nl/subsidies.html" xlink:type="simple">www.s-hertogenbosch.nl/subsidies.html</text:a></text:p>
                  </text:list-item>
                </text:list>
              </text:list-item>
              <text:list-item text:style-override="id1-3-2-2-15-3">
                <text:number/>
                <text:list text:style-name="id1-3-2-2-15-3-2">
                  <text:list-item text:style-override="id1-3-2-2-15-3-2-1">
                    <text:number>2.</text:number>
                    <text:p text:style-name="al">Na het invullen van de aanvraag kunt u deze naar het college mailen of per post opsturen. Bij inhoudelijke vragen kunt u contact opnemen met de contactpersoon onderaan deze subsidieregeling.</text:p>
                  </text:list-item>
                </text:list>
              </text:list-item>
            </text:list>
          </text:section>
          <text:section text:name="artikel_id1-3-2-2-16"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16-3">
              <text:list-item text:style-override="id1-3-2-2-16-3-1">
                <text:number>1.</text:number>
                <text:p text:style-name="al">Deze subsidieregeling gaat in op 1 januari 2018.</text:p>
              </text:list-item>
              <text:list-item text:style-override="id1-3-2-2-16-3-2">
                <text:number>2.</text:number>
                <text:p text:style-name="al">Deze subsidieregeling vervalt op 1 januari 2019.</text:p>
              </text:list-item>
              <text:list-item text:style-override="id1-3-2-2-16-3-3">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2-16-3-4">
                <text:number>4.</text:number>
                <text:p text:style-name="al">Deze subsidieregeling heet: Subsidieregeling Sociale activering voor bijzondere groepen 2018.</text:p>
              </text:list-item>
              <text:list-item text:style-override="id1-3-2-2-16-3-5">
                <text:number>5.</text:number>
                <text:p text:style-name="al">Bij deze subsidieregeling is de algemene subsidieregeling (ASV) van de gemeente ’s-Hertogenbosch van kracht.</text:p>
              </text:list-item>
            </text:list>
            <text:p text:style-name="al">
            <text:span text:style-name="nadrukvet">Contactpersoon</text:span>
          </text:p>
            <text:p text:style-name="al">Gemeente ‘s-Hertogenbosch</text:p>
            <text:p text:style-name="al">Elly van den Hombergh</text:p>
            <text:p text:style-name="al">Tel : 073 – 615 9497</text:p>
            <text:p text:style-name="al">e-mail: e.vandenhombergh@s-hertogenbosch.nl</text:p>
            <text:p text:style-name="al">
            <text:span text:style-name="nadrukvet">Subsidieregeling Maatschappelijk </text:span>
            <text:span text:style-name="nadrukvet">Initiatieven</text:span>
            <text:span text:style-name="nadrukvet"> Fonds (MIF) 201</text:span>
            <text:span text:style-name="nadrukvet">8</text:span>
          </text:p>
            <text:p text:style-name="al">Onze bewoners en partners nemen steeds vaker zelf initiatief in het veranderen van de samenleving. Ze vragen ruimte voor uitvoering van plannen of bij de uitvoering van beleid. Het Maatschappelijk Initiatieven Fonds is een gemeentelijke subsidieregeling. Hiermee ondersteunen we maatschappelijke initiatieven die bijdragen aan de sociale kwaliteit van de stad.</text:p>
          </text:section>
          <text:section text:name="artikel_id1-3-2-2-17" text:style-name="artikel">
            <text:p text:style-name="artikel_kop_titel"><text:span text:style-name="artikel_kop_label">Artikel</text:span> <text:span text:style-name="artikel_kop_nr">1</text:span> Wat is het doel van deze subsidie?</text:p>
            <text:p text:style-name="al">Het doel van deze subsidie is om maatschappelijke initiatieven, die bijdragen aan de sociale kwaliteit van ’s-Hertogenbosch, te ondersteunen. </text:p>
          </text:section>
          <text:section text:name="artikel_id1-3-2-2-18" text:style-name="artikel">
            <text:p text:style-name="artikel_kop_titel"><text:span text:style-name="artikel_kop_label">Artikel</text:span> <text:span text:style-name="artikel_kop_nr">2</text:span> Wie kan deze subsidie aanvragen?</text:p>
            <text:p text:style-name="al">Bewoners(groepen), (vrijwilligers)organisaties en verenigingen zonder commercieel doel kunnen subsidie aanvragen. Het gaat om een particulier initiatief.</text:p>
          </text:section>
          <text:section text:name="artikel_id1-3-2-2-19" text:style-name="artikel">
            <text:p text:style-name="artikel_kop_titel"><text:span text:style-name="artikel_kop_label">Artikel</text:span> <text:span text:style-name="artikel_kop_nr">3</text:span> Waarvoor kunt u een subsidie aanvragen?</text:p>
            <text:p text:style-name="al">U kunt subsidie aanvragen voor een maatschappelijk initiatief dat bijdraagt aan een concreet sociaal doel in de stad, wijk of buurt. </text:p>
          </text:section>
          <text:section text:name="artikel_id1-3-2-2-20" text:style-name="artikel">
            <text:p text:style-name="artikel_kop_titel"><text:span text:style-name="artikel_kop_label">Artikel</text:span> <text:span text:style-name="artikel_kop_nr">4</text:span> Voorwaarden</text:p>
            <text:list text:style-name="id1-3-2-2-20-2">
              <text:list-item text:style-override="id1-3-2-2-20-2">
                <text:number/>
                <text:list text:style-name="id1-3-2-2-20-2-2">
                  <text:list-item text:style-override="id1-3-2-2-20-2-2-1">
                    <text:number>1.</text:number>
                    <text:p text:style-name="al">Er is een plan met een duidelijke omschrijving van het te behalen sociale doel. Hierin staat welk maatschappelijk effect en rendement u wilt bereiken. Wat hebben inwoners, de stad, wijk of buurt aan het initiatief?</text:p>
                  </text:list-item>
                </text:list>
              </text:list-item>
              <text:list-item text:style-override="id1-3-2-2-20-3">
                <text:number/>
                <text:list text:style-name="id1-3-2-2-20-3-2">
                  <text:list-item text:style-override="id1-3-2-2-20-3-2-1">
                    <text:number>2.</text:number>
                    <text:p text:style-name="al">Er is draagvlak voor het initiatief. In het plan wordt ingegaan op wie zit te wachten op het initiatief, voor wie het initiatief is bedoeld en of er marktonderzoek is geweest. </text:p>
                  </text:list-item>
                </text:list>
              </text:list-item>
              <text:list-item text:style-override="id1-3-2-2-20-4">
                <text:number/>
                <text:list text:style-name="id1-3-2-2-20-4-2">
                  <text:list-item text:style-override="id1-3-2-2-20-4-2-1">
                    <text:number>3.</text:number>
                    <text:p text:style-name="al">Er is geheel of gedeeltelijk sprake van vrijwillige inzet en/of een bijdrage in natura, door inwoners, voor de uitvoering van het initiatief. </text:p>
                  </text:list-item>
                </text:list>
              </text:list-item>
              <text:list-item text:style-override="id1-3-2-2-20-5">
                <text:number/>
                <text:list text:style-name="id1-3-2-2-20-5-2">
                  <text:list-item text:style-override="id1-3-2-2-20-5-2-1">
                    <text:number>4.</text:number>
                    <text:p text:style-name="al">U kunt duidelijk maken hoe de initiatiefnemer het succes (of mislukking) van het initiatief gaat meten. </text:p>
                  </text:list-item>
                </text:list>
              </text:list-item>
              <text:list-item text:style-override="id1-3-2-2-20-6">
                <text:number/>
                <text:list text:style-name="id1-3-2-2-20-6-2">
                  <text:list-item text:style-override="id1-3-2-2-20-6-2-1">
                    <text:number>5.</text:number>
                    <text:p text:style-name="al">Er is een plan voor de voortgang van het initiatief. In het plan beschrijft u de inhoudelijke en organisatorische voortgang in de toekomst; of tot het moment waarop het initiatief afloopt. </text:p>
                  </text:list-item>
                </text:list>
              </text:list-item>
              <text:list-item text:style-override="id1-3-2-2-20-7">
                <text:number/>
                <text:list text:style-name="id1-3-2-2-20-7-2">
                  <text:list-item text:style-override="id1-3-2-2-20-7-2-1">
                    <text:number>6.</text:number>
                    <text:p text:style-name="al">Het initiatief is aanvullend en/of vernieuwend op sociaal terrein voor en door bewoners. Het initiatief kenmerkt zich door een structuurversterkende en vernieuwende aanpak of werkwijze. Het onderscheidt zich daardoor van bestaand aanbod (in stad, wijk of buurt). </text:p>
                  </text:list-item>
                </text:list>
              </text:list-item>
              <text:list-item text:style-override="id1-3-2-2-20-8">
                <text:number/>
                <text:list text:style-name="id1-3-2-2-20-8-2">
                  <text:list-item text:style-override="id1-3-2-2-20-8-2-1">
                    <text:number>7.</text:number>
                    <text:p text:style-name="al">Er is een plan (van aanpak) voor het uitvoeren van het initiatief. Ook staat op papier wat daar voor nodig is. Het is ook duidelijk wat u vraagt van partners (bedrijven, instellingen, gemeenten). Onderdeel hiervan is een begroting. Daarin staat ook duidelijk wat de financiële vraag aan de gemeente is; en hoe deze zich verhoudt tot mogelijke andere financieringsbronnen.</text:p>
                  </text:list-item>
                </text:list>
              </text:list-item>
              <text:list-item text:style-override="id1-3-2-2-20-9">
                <text:number/>
                <text:list text:style-name="id1-3-2-2-20-9-2">
                  <text:list-item text:style-override="id1-3-2-2-20-9-2-1">
                    <text:number>8.</text:number>
                    <text:p text:style-name="al">U toont aan dat u in staat bent om het initiatief daadwerkelijk uit te voeren. Realisatiekracht en uw netwerk spelen hierbij een rol. </text:p>
                  </text:list-item>
                </text:list>
              </text:list-item>
              <text:list-item text:style-override="id1-3-2-2-20-10">
                <text:number/>
                <text:list text:style-name="id1-3-2-2-20-10-2">
                  <text:list-item text:style-override="id1-3-2-2-20-10-2-1">
                    <text:number>9.</text:number>
                    <text:p text:style-name="al">U dient de aanvraag schriftelijk in. </text:p>
                  </text:list-item>
                </text:list>
              </text:list-item>
            </text:list>
          </text:section>
          <text:section text:name="artikel_id1-3-2-2-21" text:style-name="artikel">
            <text:p text:style-name="artikel_kop_titel"><text:span text:style-name="artikel_kop_label">Artikel</text:span> <text:span text:style-name="artikel_kop_nr">5</text:span> Financiële randvoorwaarden</text:p>
            <text:list text:style-name="id1-3-2-2-21-2">
              <text:list-item text:style-override="id1-3-2-2-21-2">
                <text:number/>
                <text:list text:style-name="id1-3-2-2-21-2-2">
                  <text:list-item text:style-override="id1-3-2-2-21-2-2-1">
                    <text:number>1.</text:number>
                    <text:p text:style-name="al">De bijdrage is een investeringsimpuls. U gebruikt de bijdrage voor de ontwikkeling en realisatie van het initiatief. Niet voor de structurele exploitatie ervan. </text:p>
                  </text:list-item>
                </text:list>
              </text:list-item>
              <text:list-item text:style-override="id1-3-2-2-21-3">
                <text:number/>
                <text:list text:style-name="id1-3-2-2-21-3-2">
                  <text:list-item text:style-override="id1-3-2-2-21-3-2-1">
                    <text:number>2.</text:number>
                    <text:p text:style-name="al">De investeringsimpuls is eenmalig.</text:p>
                  </text:list-item>
                </text:list>
              </text:list-item>
              <text:list-item text:style-override="id1-3-2-2-21-4">
                <text:number/>
                <text:list text:style-name="id1-3-2-2-21-4-2">
                  <text:list-item text:style-override="id1-3-2-2-21-4-2-1">
                    <text:number>3.</text:number>
                    <text:p text:style-name="al">U maakt duidelijk wat de mogelijkheden zijn voor andere geldstromen en of er koppeling mogelijk is met andere externe maatschappelijke (initiatief)fondsen. Het is aantrekkelijker voor de overheid om in te stappen als er meer andere geldstromen zijn.</text:p>
                  </text:list-item>
                </text:list>
              </text:list-item>
              <text:list-item text:style-override="id1-3-2-2-21-5">
                <text:number/>
                <text:list text:style-name="id1-3-2-2-21-5-2">
                  <text:list-item text:style-override="id1-3-2-2-21-5-2-1">
                    <text:number>4.</text:number>
                    <text:p text:style-name="al">U maakt duidelijk hoe de exploitatie eruit ziet. Hoe garandeert u de financiële voortgang, als deze nodig is? Het initiatief is aanvullend, vernieuwend. Het initiatief kenmerkt zich door een vernieuwende aanpak, werkwijze of verdienmodellen.</text:p>
                  </text:list-item>
                </text:list>
              </text:list-item>
            </text:list>
          </text:section>
          <text:section text:name="artikel_id1-3-2-2-22" text:style-name="artikel">
            <text:p text:style-name="artikel_kop_titel"><text:span text:style-name="artikel_kop_label">Artikel</text:span> <text:span text:style-name="artikel_kop_nr">6</text:span> Wanneer komt uw aanvraag niet in aanmerking voor deze subsidie?</text:p>
            <text:p text:style-name="al">Er zijn geen bijdragen uit het MIF mogelijk voor: </text:p>
            <text:list text:style-name="id1-3-2-2-22-3">
              <text:list-item text:style-override="id1-3-2-2-22-3-1">
                <text:number>1.</text:number>
                <text:p text:style-name="al">Initiatieven die religieus of politiek van aard zijn; </text:p>
              </text:list-item>
              <text:list-item text:style-override="id1-3-2-2-22-3-2">
                <text:number>2.</text:number>
                <text:p text:style-name="al">Feesten, excursies en soortgelijke zaken.</text:p>
              </text:list-item>
            </text:list>
            <text:p text:style-name="al">Het Maatschappelijk Initiatieven Fonds is vooral bedoeld om structuurversterkende vernieuwende dienstverlening op sociaal terrein voor en door bewoners een kans te geven. Andere mogelijkheden van subsidiering door de gemeente ’s-Hertogenbosch, zie: <text:a xlink:href="https://www.s-hertogenbosch.nl/subsidies.html" xlink:type="simple">https://www.s-hertogenbosch.nl/subsidies.html</text:a></text:p>
          </text:section>
          <text:section text:name="artikel_id1-3-2-2-23" text:style-name="artikel">
            <text:p text:style-name="artikel_kop_titel"><text:span text:style-name="artikel_kop_label">Artikel</text:span> <text:span text:style-name="artikel_kop_nr">7</text:span> Hoeveel subsidie kunt u aanvragen?</text:p>
            <text:p text:style-name="al">Er is geen maximale bijdrage. Het college van burgemeester en wethouders bepaalt de hoogte van de bijdrage van de gemeente. Ze doet dit op basis van: </text:p>
            <text:list text:style-name="id1-3-2-2-23-3">
              <text:list-item text:style-override="id1-3-2-2-23-3-1">
                <text:number>1.</text:number>
                <text:p text:style-name="al">uw plan; </text:p>
              </text:list-item>
              <text:list-item text:style-override="id1-3-2-2-23-3-2">
                <text:number>2.</text:number>
                <text:p text:style-name="al">het doel van het initiatief; </text:p>
              </text:list-item>
              <text:list-item text:style-override="id1-3-2-2-23-3-3">
                <text:number>3.</text:number>
                <text:p text:style-name="al">de mogelijkheden van andere financiering. </text:p>
              </text:list-item>
            </text:list>
          </text:section>
          <text:section text:name="artikel_id1-3-2-2-24" text:style-name="artikel">
            <text:p text:style-name="artikel_kop_titel"><text:span text:style-name="artikel_kop_label">Artikel</text:span> <text:span text:style-name="artikel_kop_nr">8</text:span> Aanvraag subsidie en werkwijze?</text:p>
            <text:list text:style-name="id1-3-2-2-24-2">
              <text:list-item text:style-override="id1-3-2-2-24-2-1">
                <text:number>1.</text:number>
                <text:p text:style-name="al">Uw aanvraag voor deze subsidie kunt u op elk moment doen. U vraagt een bijdrage uit het Maatschappelijk Initiatieven Fonds aan met het standaard aanvraagformulier. Bij inhoudelijke vragen kunt u contact opnemen met de contactpersoon onderaan deze subsidieregeling.</text:p>
              </text:list-item>
            </text:list>
            <text:list text:style-name="id1-3-2-2-24-3">
              <text:list-item text:style-override="id1-3-2-2-24-3-1">
                <text:number>2.</text:number>
                <text:p text:style-name="al">U ontvangt binnen 2 weken, telefonisch of persoonlijk, een reactie op uw aanvraag. Daarbij worden de vervolgstappen (zoals eventuele verdere aanscherping en het vervolgproces) met u doorgenomen;</text:p>
              </text:list-item>
              <text:list-item text:style-override="id1-3-2-2-24-3-2">
                <text:number>3.</text:number>
                <text:p text:style-name="al">U krijgt schriftelijk bericht van de uitkomst en bij toekenning de subsidie uitbetaald;</text:p>
              </text:list-item>
              <text:list-item text:style-override="id1-3-2-2-24-3-3">
                <text:number>4.</text:number>
                <text:p text:style-name="al">Er is in 2018 een maximaal subsidiebedrag te verdelen. Dit heet het subsidieplafond. We verdelen dit subsidiebedrag onder de toegekende aanvragers aan de hand van de ‘op volgorde van binnenkomst’- methode. Binnen het totale bedrag van het MIF bestemmen we € 27.000,- voor duurzame ontwikkelingsdoelen. Dit zijn maatschappelijk initiatieven gericht op het terugdringen van armoede in de wereld. De voorwaarden om in aanmerking te komen voor de subsidieregeling “Duurzame ontwikkelingsdoelen 2018” zijn te vinden onder <text:a xlink:href="https://www.s-hertogenbosch.nl/subsidies.html" xlink:type="simple">https://www.s-hertogenbosch.nl/subsidies.html</text:a>. </text:p>
              </text:list-item>
            </text:list>
          </text:section>
          <text:section text:name="artikel_id1-3-2-2-25"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25-3">
              <text:list-item text:style-override="id1-3-2-2-25-3-1">
                <text:number>1.</text:number>
                <text:p text:style-name="al">Deze subsidieregeling gaat in op 1 januari 2018. </text:p>
              </text:list-item>
              <text:list-item text:style-override="id1-3-2-2-25-3-2">
                <text:number>2.</text:number>
                <text:p text:style-name="al">Deze subsidieregeling vervalt op 1 januari 2019.</text:p>
              </text:list-item>
              <text:list-item text:style-override="id1-3-2-2-25-3-3">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2-25-3-4">
                <text:number>4.</text:number>
                <text:p text:style-name="al">Deze subsidieregeling heet: Subsidieregeling Maatschappelijk Initiatieven Fonds (MIF) 2018. </text:p>
              </text:list-item>
              <text:list-item text:style-override="id1-3-2-2-25-3-5">
                <text:number>5.</text:number>
                <text:p text:style-name="al">Bij deze subsidieregeling is de Algemene subsidieverordening van de gemeente ’s-Hertogenbosch (ASV) van kracht. </text:p>
              </text:list-item>
            </text:list>
            <text:p text:style-name="al">
            <text:span text:style-name="nadrukvet">Informatie en contact</text:span>
          </text:p>
            <text:p text:style-name="al">Meer informatie nodig? Ga dan naar <text:a xlink:href="https://www.s-hertogenbosch.nl/subsidies.html" xlink:type="simple">https://www.s-hertogenbosch.nl/subsidies.html</text:a> of neem contact op met de heer Paul van Gemert, p.vangemert@s-hertogenbosch.nl , telefoon 073-6159332.</text:p>
            <text:p text:style-name="al">
            <text:span text:style-name="nadrukvet">Subsidieregeling </text:span>
            <text:span text:style-name="nadrukvet">Duurzame Ontwikkelingsdoelen</text:span>
            <text:span text:style-name="nadrukvet"> 2018 </text:span>
          </text:p>
          </text:section>
          <text:section text:name="artikel_id1-3-2-2-26" text:style-name="artikel">
            <text:p text:style-name="artikel_kop_titel"><text:span text:style-name="artikel_kop_label">Artikel</text:span> <text:span text:style-name="artikel_kop_nr">1</text:span> Wat is het doel van deze subsidie?</text:p>
            <text:p text:style-name="al">Het doel van deze subsidie is het (mede) mogelijk maken van projecten die bijdragen aan het behalen van de Duurzame Ontwikkelingsdoelen Gemeente ’s-Hertogenbosch: </text:p>
            <text:list text:style-name="id1-3-2-2-26-3">
              <text:list-item text:style-override="id1-3-2-2-26-3-1">
                <text:number>1.</text:number>
                <text:p text:style-name="al">minder armoede in de wereld; </text:p>
              </text:list-item>
              <text:list-item text:style-override="id1-3-2-2-26-3-2">
                <text:number>2.</text:number>
                <text:p text:style-name="al">alle kinderen gaan naar school; </text:p>
              </text:list-item>
              <text:list-item text:style-override="id1-3-2-2-26-3-3">
                <text:number>3.</text:number>
                <text:p text:style-name="al">een duurzaam leefmilieu en; </text:p>
              </text:list-item>
              <text:list-item text:style-override="id1-3-2-2-26-3-4">
                <text:number>4.</text:number>
                <text:p text:style-name="al">meer eerlijke handel, schuldverlichting en hulp. </text:p>
              </text:list-item>
            </text:list>
          </text:section>
          <text:section text:name="artikel_id1-3-2-2-27" text:style-name="artikel">
            <text:p text:style-name="artikel_kop_titel"><text:span text:style-name="artikel_kop_label">Artikel</text:span> <text:span text:style-name="artikel_kop_nr">2</text:span> Wie kan deze subsidie aanvragen?</text:p>
            <text:p text:style-name="al">Inwoners uit ’s-Hertogenbosch of lokale organisaties kunnen de subsidie aanvragen. </text:p>
          </text:section>
          <text:section text:name="artikel_id1-3-2-2-28" text:style-name="artikel">
            <text:p text:style-name="artikel_kop_titel"><text:span text:style-name="artikel_kop_label">Artikel</text:span> <text:span text:style-name="artikel_kop_nr">3</text:span> Woordenlijst subsidieregeling</text:p>
            <text:p text:style-name="al">In dit artikel leggen we een aantal woorden uit: </text:p>
            <text:list text:style-name="id1-3-2-2-28-3">
              <text:list-item text:style-override="id1-3-2-2-28-3-1">
                <text:number>1.</text:number>
                <text:p text:style-name="al">
                <text:span text:style-name="nadrukcur">Duurzame Ontwikkelingsdoelen gemeente ‘s-Hertogenbosch: </text:span>In 2015 ondertekenden 193 landen binnen de Verenigde Naties 17 Duurzame Ontwikkelingsdoelen 2030, die binnen 15 jaar gerealiseerd moeten worden. De Duurzame Ontwikkelingsdoelen gemeente ’s-Hertogenbosch zijn hiervan afgeleid. </text:p>
              </text:list-item>
              <text:list-item text:style-override="id1-3-2-2-28-3-2">
                <text:number>2.</text:number>
                <text:p text:style-name="al">
                <text:span text:style-name="nadrukcur">Rechtspersoon:</text:span> organisaties zonder winstoogmerk, in de vorm van een stichting of vereniging. De statuten zijn vastgelegd bij de notaris, de organisatie is ingeschreven bij de Kamer van Koophandel en er is een bestuur. </text:p>
              </text:list-item>
              <text:list-item text:style-override="id1-3-2-2-28-3-3">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 </text:p>
              </text:list-item>
              <text:list-item text:style-override="id1-3-2-2-28-3-4">
                <text:number>4.</text:number>
                <text:p text:style-name="al">
                <text:span text:style-name="nadrukcur">Tendersysteem</text:span>: alle volledige subsidieaanvragen moeten binnen een bepaalde periode ingediend zijn waarna we een onderlinge rangschikking aanbrengen. We beoordelen uw subsidieaanvraag aan de hand van een aantal criteria. De toedeling van het bedrag vindt plaats op basis van de mate waarin het project voldoet aan de voorwaarden. </text:p>
              </text:list-item>
              <text:list-item text:style-override="id1-3-2-2-28-3-5">
                <text:number>5.</text:number>
                <text:p text:style-name="al">
                <text:span text:style-name="nadrukcur">Het comité Duurzame Ontwikkelingsdoelen</text:span>: Het comité bestaat uit vijf personen die zijn voorgedragen door de raadscommissie Maatschappelijke Ontwikkeling. De wethouder voor mondiale activiteiten is de voorzitter van het comité. Het comité beoordeelt de aanvragen aan de hand van de selectiecriteria en stelt een advies op over de toekenning. </text:p>
              </text:list-item>
            </text:list>
          </text:section>
          <text:section text:name="artikel_id1-3-2-2-29" text:style-name="artikel">
            <text:p text:style-name="artikel_kop_titel"><text:span text:style-name="artikel_kop_label">Artikel</text:span> <text:span text:style-name="artikel_kop_nr">4</text:span> Waarvoor kunt u een subsidie aanvragen?</text:p>
            <text:p text:style-name="al">U kunt een subsidie aanvragen voor projecten die voldoen aan de volgende voorwaarden: </text:p>
            <text:list text:style-name="id1-3-2-2-29-3">
              <text:list-item text:style-override="id1-3-2-2-29-3-1">
                <text:number>-</text:number>
                <text:p text:style-name="al">het project levert een bijdrage aan het behalen van één van de volgende doelen: </text:p>
              </text:list-item>
            </text:list>
            <text:p text:style-name="al">1: het uitbannen van extreme armoede </text:p>
            <text:p text:style-name="al">2: alle kinderen naar school </text:p>
            <text:p text:style-name="al">3: een bijdrage leveren aan een duurzaam leefmilieu </text:p>
            <text:p text:style-name="al">4: bevorderen van eerlijke handel, schuldverlichting en hulp; </text:p>
            <text:list text:style-name="id1-3-2-2-29-8">
              <text:list-item text:style-override="id1-3-2-2-29-8-1">
                <text:number>-</text:number>
                <text:p text:style-name="al">het voorstel is een initiatief uit de Bossche samenleving; </text:p>
              </text:list-item>
              <text:list-item text:style-override="id1-3-2-2-29-8-2">
                <text:number>-</text:number>
                <text:p text:style-name="al">het voorstel is tweeledig van aard: het biedt enerzijds concrete hulp in een ontwikkelingsland, anderzijds draagt het bij aan bewustwording in ’s-Hertogenbosch; </text:p>
              </text:list-item>
              <text:list-item text:style-override="id1-3-2-2-29-8-3">
                <text:number>-</text:number>
                <text:p text:style-name="al">het voorstel sluit aan bij de behoeften van de bevolking in het betreffende ontwikkelingsland; </text:p>
              </text:list-item>
              <text:list-item text:style-override="id1-3-2-2-29-8-4">
                <text:number>-</text:number>
                <text:p text:style-name="al">in het voorstel wordt aandacht geschonken aan de duurzaamheid van het project; </text:p>
              </text:list-item>
              <text:list-item text:style-override="id1-3-2-2-29-8-5">
                <text:number>-</text:number>
                <text:p text:style-name="al">de gemeente stimuleert of is aanjager van het project. Er is sprake van cofinanciering (financieel of in natura); </text:p>
              </text:list-item>
              <text:list-item text:style-override="id1-3-2-2-29-8-6">
                <text:number>-</text:number>
                <text:p text:style-name="al">de inzet vanuit Nederland wordt geleverd op basis van vrijwilligheid.</text:p>
              </text:list-item>
            </text:list>
          </text:section>
          <text:section text:name="artikel_id1-3-2-2-30" text:style-name="artikel">
            <text:p text:style-name="artikel_kop_titel"><text:span text:style-name="artikel_kop_label">Artikel</text:span> <text:span text:style-name="artikel_kop_nr">5</text:span> Hoe verloopt de subsidieprocedure?</text:p>
            <text:p text:style-name="al">De subsidieprocedure verloopt via het tendersysteem. Dit betekent dat de volgende stappen worden gezet. </text:p>
            <text:list text:style-name="id1-3-2-2-30-3">
              <text:list-item text:style-override="id1-3-2-2-30-3-1">
                <text:number>1.</text:number>
                <text:p text:style-name="al">De aanvraag moet uiterlijk 1 februari 2018 bij ons binnen zijn. Aanvragen die na de sluitingsdatum binnenkomen worden niet meer voor 2018 in behandeling genomen. </text:p>
              </text:list-item>
              <text:list-item text:style-override="id1-3-2-2-30-3-2">
                <text:number>2.</text:number>
                <text:p text:style-name="al">U krijgt een ontvangstbevestiging toegestuurd. </text:p>
              </text:list-item>
              <text:list-item text:style-override="id1-3-2-2-30-3-3">
                <text:number>3.</text:number>
                <text:p text:style-name="al">Er is jaarlijks een maximaal subsidiebedrag te verdelen. Dit heet het subsidieplafond. </text:p>
              </text:list-item>
              <text:list-item text:style-override="id1-3-2-2-30-3-4">
                <text:number>4.</text:number>
                <text:p text:style-name="al">Het comité beoordeelt de aangevraagde projecten en stelt een advies op over de toekenning. Zoals in de Algemene Subsidie Verordening is geregeld beslist het college van Burgemeester en Wethouders over toekenning. Projecten die betrekking hebben op de duurzame wederopbouw van de Bovenwindse Eilanden worden dit jaar als eerste beoordeeld en krijgen voorrang bij de toekenning. Als hierna nog financiële ruimte bestaat, worden overige projecten beoordeeld. In beide gevallen wordt het toetsingskader, zoals aangegeven in artikel 4, gehanteerd. </text:p>
              </text:list-item>
              <text:list-item text:style-override="id1-3-2-2-30-3-5">
                <text:number>5.</text:number>
                <text:p text:style-name="al">Uiterlijk maart 2018 krijgt u bericht over uw aanvraag. </text:p>
              </text:list-item>
            </text:list>
          </text:section>
          <text:section text:name="artikel_id1-3-2-2-31" text:style-name="artikel">
            <text:p text:style-name="artikel_kop_titel"><text:span text:style-name="artikel_kop_label">Artikel</text:span> <text:span text:style-name="artikel_kop_nr">6</text:span> Wat doet u met het aanvraagformulier?</text:p>
            <text:list text:style-name="id1-3-2-2-31-2">
              <text:list-item text:style-override="id1-3-2-2-31-2">
                <text:number/>
                <text:list text:style-name="id1-3-2-2-31-2-2">
                  <text:list-item text:style-override="id1-3-2-2-31-2-2-1">
                    <text:number>1.</text:number>
                    <text:p text:style-name="al">U vindt het aanvraagformulier voor deze subsidie op <text:a xlink:href="https://www.s-hertogenbosch.nl/subsidies.html" xlink:type="simple">www.s-hertogenbosch.nl/subsidies.html</text:a></text:p>
                  </text:list-item>
                </text:list>
              </text:list-item>
              <text:list-item text:style-override="id1-3-2-2-31-3">
                <text:number/>
                <text:list text:style-name="id1-3-2-2-31-3-2">
                  <text:list-item text:style-override="id1-3-2-2-31-3-2-1">
                    <text:number>2.</text:number>
                    <text:p text:style-name="al">Na het invullen van de aanvraag kunt u deze naar het college mailen of per post opsturen. Bij inhoudelijke vragen kunt u contact opnemen met de contactpersoon onderaan deze subsidieregeling.</text:p>
                  </text:list-item>
                </text:list>
              </text:list-item>
            </text:list>
          </text:section>
          <text:section text:name="artikel_id1-3-2-2-32" text:style-name="artikel">
            <text:p text:style-name="artikel_kop_titel"><text:span text:style-name="artikel_kop_label">Artikel</text:span> <text:span text:style-name="artikel_kop_nr">7</text:span> Tot slot</text:p>
            <text:p text:style-name="al">Hieronder staat een aantal juridische onderdelen van de subsidieregeling: </text:p>
            <text:list text:style-name="id1-3-2-2-32-3">
              <text:list-item text:style-override="id1-3-2-2-32-3-1">
                <text:number>1.</text:number>
                <text:p text:style-name="al">Deze subsidieregeling gaat in op 1 januari 2018. </text:p>
              </text:list-item>
              <text:list-item text:style-override="id1-3-2-2-32-3-2">
                <text:number>2.</text:number>
                <text:p text:style-name="al">Deze subsidieregeling vervalt op 1 januari 2019.</text:p>
              </text:list-item>
              <text:list-item text:style-override="id1-3-2-2-32-3-3">
                <text:number>3.</text:number>
                <text:p text:style-name="al">Het college van burgemeester en wethouders van ’s-Hertogenbosch stelt jaarlijks (veranderd of onveranderd) deze subsidieregeling vast. Daarna publiceert het college de subsidieregelingen en de maximale subsidiebedragen voor het komende jaar. </text:p>
              </text:list-item>
              <text:list-item text:style-override="id1-3-2-2-32-3-4">
                <text:number>4.</text:number>
                <text:p text:style-name="al">Deze subsidieregeling heet: Subsidieregeling Duurzame Ontwikkelingsdoelen 2018.</text:p>
              </text:list-item>
              <text:list-item text:style-override="id1-3-2-2-32-3-5">
                <text:number>5.</text:number>
                <text:p text:style-name="al">Bij deze subsidieregeling is de Algemene subsidieregeling (ASV) van de gemeente ’s-Hertogenbosch van kracht. </text:p>
              </text:list-item>
            </text:list>
            <text:p text:style-name="al">
            <text:span text:style-name="nadrukvet">Contactpersoon </text:span>
          </text:p>
            <text:p text:style-name="al">Gemeente ‘s-Hertogenbosch </text:p>
            <text:p text:style-name="al">Carla Speklé </text:p>
            <text:p text:style-name="al">Tel.: (073) 615 9072 </text:p>
            <text:p text:style-name="al">E-mail: <text:span text:style-name="nadrukondlijn">SecretariaatMO-SZOAP@s-hertogenbosch.nl</text:span></text:p>
            <text:p text:style-name="al">
            <text:span text:style-name="nadrukvet">Subsidieregeling </text:span>
            <text:span text:style-name="nadrukvet">Vrijwi</text:span>
            <text:span text:style-name="nadrukvet">llig jeugd- en jongerenwerk 2018</text:span>
          </text:p>
          </text:section>
          <text:section text:name="artikel_id1-3-2-2-33" text:style-name="artikel">
            <text:p text:style-name="artikel_kop_titel"><text:span text:style-name="artikel_kop_label">Artikel</text:span> <text:span text:style-name="artikel_kop_nr">1</text:span> Wat is het doel van deze subsidie?</text:p>
            <text:p text:style-name="al">Het doel van deze subsidie is vrijwilligers in staat te stellen met jongeren van 4 t/m 24 jaar activiteiten te organiseren. Dit zijn activiteiten op het gebied van ontmoeting, ontspanning en ontplooiing. Ze vinden plaats in de vrije tijd van jongeren.</text:p>
          </text:section>
          <text:section text:name="artikel_id1-3-2-2-34" text:style-name="artikel">
            <text:p text:style-name="artikel_kop_titel"><text:span text:style-name="artikel_kop_label">Artikel</text:span> <text:span text:style-name="artikel_kop_nr">2</text:span> Wie kan deze subsidie aanvragen?</text:p>
            <text:p text:style-name="al">Instellingen uit ’s-Hertogenbosch die activiteiten organiseren voor jongeren uit de gemeente ‘s-Hertogenbosch kunnen de subsidie aanvragen. Ze moeten die activiteiten organiseren zoals beschreven staat in artikel 1.</text:p>
          </text:section>
          <text:section text:name="artikel_id1-3-2-2-35" text:style-name="artikel">
            <text:p text:style-name="artikel_kop_titel"><text:span text:style-name="artikel_kop_label">Artikel</text:span> <text:span text:style-name="artikel_kop_nr">3</text:span> Woordenlijst subsidieregeling</text:p>
            <text:list text:style-name="id1-3-2-2-35-2">
              <text:list-item text:style-override="id1-3-2-2-35-2">
                <text:number/>
                <text:list text:style-name="id1-3-2-2-35-2-2">
                  <text:list-item text:style-override="id1-3-2-2-35-2-2-1">
                    <text:number>1.</text:number>
                    <text:p text:style-name="al">
                  <text:span text:style-name="nadrukcur">Instelling</text:span>: Een rechtspersoon, die zich in het bijzonder bezighoudt met jeugd- en jongerenwerk.</text:p>
                  </text:list-item>
                </text:list>
              </text:list-item>
              <text:list-item text:style-override="id1-3-2-2-35-3">
                <text:number/>
                <text:list text:style-name="id1-3-2-2-35-3-2">
                  <text:list-item text:style-override="id1-3-2-2-35-3-2-1">
                    <text:number>2.</text:number>
                    <text:p text:style-name="al">
                  <text:span text:style-name="nadrukcur">Jeugd- en jongerenwerk</text:span>: Hieronder verstaan wij het werk dat mogelijkheden biedt en/of realiseert voor ontplooiing en ontspanning van jeugdigen en jongeren in de vrije tijd. Vrijwilligers voeren het uit.</text:p>
                  </text:list-item>
                </text:list>
              </text:list-item>
              <text:list-item text:style-override="id1-3-2-2-35-4">
                <text:number/>
                <text:list text:style-name="id1-3-2-2-35-4-2">
                  <text:list-item text:style-override="id1-3-2-2-35-4-2-1">
                    <text:number>3.</text:number>
                    <text:p text:style-name="al">
                  <text:span text:style-name="nadrukcur">Jeugdigen en jongeren</text:span>: Personen in de leeftijd van 4 tot met 24 jaar.</text:p>
                  </text:list-item>
                </text:list>
              </text:list-item>
              <text:list-item text:style-override="id1-3-2-2-35-5">
                <text:number/>
                <text:list text:style-name="id1-3-2-2-35-5-2">
                  <text:list-item text:style-override="id1-3-2-2-35-5-2-1">
                    <text:number>4.</text:number>
                    <text:p text:style-name="al">
                  <text:span text:style-name="nadrukcur">Leidersvorming</text:span>: Activiteiten die vrijwillig kader in staat stellen de taken, die ze binnen de rechtspersoon uitvoeren, beter te kunnen doen.</text:p>
                  </text:list-item>
                </text:list>
              </text:list-item>
              <text:list-item text:style-override="id1-3-2-2-35-6">
                <text:number/>
                <text:list text:style-name="id1-3-2-2-35-6-2">
                  <text:list-item text:style-override="id1-3-2-2-35-6-2-1">
                    <text:number>5.</text:number>
                    <text:p text:style-name="al">
                  <text:span text:style-name="nadrukcur">Boekjaar</text:span>: Het jaar dat loopt van 1 januari tot en met 31 december.</text:p>
                  </text:list-item>
                </text:list>
              </text:list-item>
              <text:list-item text:style-override="id1-3-2-2-35-7">
                <text:number/>
                <text:list text:style-name="id1-3-2-2-35-7-2">
                  <text:list-item text:style-override="id1-3-2-2-35-7-2-1">
                    <text:number>6.</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item>
              <text:list-item text:style-override="id1-3-2-2-35-8">
                <text:number/>
                <text:list text:style-name="id1-3-2-2-35-8-2">
                  <text:list-item text:style-override="id1-3-2-2-35-8-2-1">
                    <text:number>7.</text:number>
                    <text:p text:style-name="al">“<text:span text:style-name="nadrukcur">Gelijke verdeling subsidiebedrag</text:span>”-methode. Hoe werkt deze methode? Alle volledige subsidieaanvragen sparen wij op tot de sluitingsdatum. De sluitingsdatum voor aanvragen die gebaseerd zijn op de aanvraag voorgaande jaren is 1 juni 2017. Aanvragen die hoger zijn dan voorgaande jaren moet vóór 1 februari 2017 ingediend zijn. Indien het totaal bedrag van de aanvragen die voldoen aan de criteria van deze verordening het subsidieplafond overschrijdt zal de subsidie naar evenredigheid over de aanvragen verdeeld worden.</text:p>
                  </text:list-item>
                </text:list>
              </text:list-item>
            </text:list>
          </text:section>
          <text:section text:name="artikel_id1-3-2-2-36" text:style-name="artikel">
            <text:p text:style-name="artikel_kop_titel"><text:span text:style-name="artikel_kop_label">Artikel</text:span> <text:span text:style-name="artikel_kop_nr">4</text:span> Waarvoor kunt u een subsidie aanvragen?</text:p>
            <text:list text:style-name="id1-3-2-2-36-2">
              <text:list-item text:style-override="id1-3-2-2-36-2">
                <text:number/>
                <text:list text:style-name="id1-3-2-2-36-2-2">
                  <text:list-item text:style-override="id1-3-2-2-36-2-2-1">
                    <text:number>1.</text:number>
                    <text:p text:style-name="al">U kunt een subsidie aanvragen voor activiteiten die u als instelling zelf organiseert voor:</text:p>
                  </text:list-item>
                </text:list>
                <text:list text:style-name="id1-3-2-2-36-2-3">
                  <text:list-item text:style-override="id1-3-2-2-36-2-3-1">
                    <text:number>a.</text:number>
                    <text:p text:style-name="al">kosten van huisvesting: van deze kosten krijgt u 40 % gesubsidieerd;</text:p>
                  </text:list-item>
                  <text:list-item text:style-override="id1-3-2-2-36-2-3-2">
                    <text:number>b.</text:number>
                    <text:p text:style-name="al">organisatiekosten: van deze kosten krijgt u 40 % gesubsidieerd;</text:p>
                  </text:list-item>
                  <text:list-item text:style-override="id1-3-2-2-36-2-3-3">
                    <text:number>c.</text:number>
                    <text:p text:style-name="al">kosten van leidersvorming: van deze kosten krijgt u 80 % gesubsidieerd;</text:p>
                  </text:list-item>
                  <text:list-item text:style-override="id1-3-2-2-36-2-3-4">
                    <text:number>d.</text:number>
                    <text:p text:style-name="al">kosten van activiteiten: van deze kosten krijgt u 40 % gesubsidieerd.</text:p>
                  </text:list-item>
                </text:list>
              </text:list-item>
              <text:list-item text:style-override="id1-3-2-2-36-3">
                <text:number/>
                <text:list text:style-name="id1-3-2-2-36-3-2">
                  <text:list-item text:style-override="id1-3-2-2-36-3-2-1">
                    <text:number>2.</text:number>
                    <text:p text:style-name="al">In bijzondere gevallen kan het college besluiten in de huisvestingskosten een hogere subsidie te geven.</text:p>
                  </text:list-item>
                </text:list>
              </text:list-item>
            </text:list>
          </text:section>
          <text:section text:name="artikel_id1-3-2-2-37" text:style-name="artikel">
            <text:p text:style-name="artikel_kop_titel"><text:span text:style-name="artikel_kop_label">Artikel</text:span> <text:span text:style-name="artikel_kop_nr">5</text:span> Hoeveel subsidie kunt u aanvragen?</text:p>
            <text:p text:style-name="al">U kunt maximaal per instelling per boekjaar € 10.400,- aanvragen.</text:p>
          </text:section>
          <text:section text:name="artikel_id1-3-2-2-38" text:style-name="artikel">
            <text:p text:style-name="artikel_kop_titel"><text:span text:style-name="artikel_kop_label">Artikel</text:span> <text:span text:style-name="artikel_kop_nr">6</text:span> Hoe verloopt de subsidieprocedure?</text:p>
            <text:p text:style-name="al">Er is jaarlijks een maximaal subsidiebedrag te verdelen. Dit heet het subsidieplafond. Wij verdelen dit subsidiebedrag onder de toegekende aanvragers. Wij gebruiken hiervoor de “Gelijke verdeling subsidiebedrag”-methode. </text:p>
          </text:section>
          <text:section text:name="artikel_id1-3-2-2-39" text:style-name="artikel">
            <text:p text:style-name="artikel_kop_titel"><text:span text:style-name="artikel_kop_label">Artikel</text:span> <text:span text:style-name="artikel_kop_nr">7</text:span> Wat doet u met het aanvraagformulier?</text:p>
            <text:list text:style-name="id1-3-2-2-39-2">
              <text:list-item text:style-override="id1-3-2-2-39-2">
                <text:number/>
                <text:list text:style-name="id1-3-2-2-39-2-2">
                  <text:list-item text:style-override="id1-3-2-2-39-2-2-1">
                    <text:number>1.</text:number>
                    <text:p text:style-name="al">U vindt het aanvraagformulier voor deze subsidie op <text:a xlink:href="https://www.s-hertogenbosch.nl/subsidies.html" xlink:type="simple">www.s-hertogenbosch.nl/subsidies.html</text:a></text:p>
                  </text:list-item>
                </text:list>
              </text:list-item>
              <text:list-item text:style-override="id1-3-2-2-39-3">
                <text:number/>
                <text:list text:style-name="id1-3-2-2-39-3-2">
                  <text:list-item text:style-override="id1-3-2-2-39-3-2-1">
                    <text:number>2.</text:number>
                    <text:p text:style-name="al">Na het invullen van de aanvraag kunt u deze naar het college mailen of per post opsturen. Bij inhoudelijke vragen kunt u contact opnemen met de contactpersoon onderaan deze subsidieregeling.</text:p>
                  </text:list-item>
                </text:list>
              </text:list-item>
            </text:list>
          </text:section>
          <text:section text:name="artikel_id1-3-2-2-4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40-3">
              <text:list-item text:style-override="id1-3-2-2-40-3-1">
                <text:number>1.</text:number>
                <text:p text:style-name="al">Deze subsidieregeling gaat in op 1 januari 2018.</text:p>
              </text:list-item>
              <text:list-item text:style-override="id1-3-2-2-40-3-2">
                <text:number>2.</text:number>
                <text:p text:style-name="al">Deze subsidieregeling vervalt op 1 januari 2019.</text:p>
              </text:list-item>
              <text:list-item text:style-override="id1-3-2-2-40-3-3">
                <text:number>3.</text:number>
                <text:p text:style-name="al">Deze subsidieregeling stelt het college van burgemeester en wethouders van ’s-Hertogenbosch jaarlijks (veranderd of onveranderd) vast. Daarna publiceert het college de subsidieregelingen en de maximale subsidiebedragen voor het komende jaar.</text:p>
              </text:list-item>
              <text:list-item text:style-override="id1-3-2-2-40-3-4">
                <text:number>4.</text:number>
                <text:p text:style-name="al">Deze subsidieregeling heet: Subsidieregeling Vrijwillig Jeugd- en Jongerenwerk 2018.</text:p>
              </text:list-item>
              <text:list-item text:style-override="id1-3-2-2-40-3-5">
                <text:number>5.</text:number>
                <text:p text:style-name="al">Bij deze subsidieregeling is de Algemene subsidieregeling (ASV) van de gemeente ’s-Hertogenbosch van kracht. </text:p>
              </text:list-item>
            </text:list>
            <text:p text:style-name="al">
            <text:span text:style-name="nadrukvet">Contactpersoon</text:span>
          </text:p>
            <text:p text:style-name="al">Gemeente ‘s-Hertogenbosch</text:p>
            <text:p text:style-name="al">Ger Straten</text:p>
            <text:p text:style-name="al">Tel: (073) 615 93 77</text:p>
            <text:p text:style-name="al">Email: g.straten@s-hertogenbosch.nl</text:p>
            <text:p text:style-name="al">
            <text:span text:style-name="nadrukvet">Subsidieregeling </text:span>
            <text:span text:style-name="nadrukvet">Wijk-, buurt- en dorpsbudget 2018 </text:span>
          </text:p>
          </text:section>
          <text:section text:name="artikel_id1-3-2-2-41" text:style-name="artikel">
            <text:p text:style-name="artikel_kop_titel"><text:span text:style-name="artikel_kop_label">Artikel</text:span> <text:span text:style-name="artikel_kop_nr">1</text:span> Wat is het doel van deze subsidie?</text:p>
            <text:p text:style-name="al">Het doel van deze subsidie is om bewoners in ’s-Hertogenbosch in staat te stellen zelf initiatieven te ontplooien die de leefbaarheid (sociaal, fysiek en veilig) in buurten, wijken en dorpen bevorderen.</text:p>
          </text:section>
          <text:section text:name="artikel_id1-3-2-2-42" text:style-name="artikel">
            <text:p text:style-name="artikel_kop_titel"><text:span text:style-name="artikel_kop_label">Artikel</text:span> <text:span text:style-name="artikel_kop_nr">2</text:span> Wie kan deze subsidie aanvragen?</text:p>
            <text:p text:style-name="al">Subsidie kan aangevraagd worden door inwoners (of een persoon namens een organisatie) die woonachtig zijn in ‘s-Hertogenbosch.</text:p>
          </text:section>
          <text:section text:name="artikel_id1-3-2-2-43"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43-3">
              <text:list-item text:style-override="id1-3-2-2-43-3-1">
                <text:number>1.</text:number>
                <text:p text:style-name="al">Algemene subsidieverordening (ASV): de Algemene subsidieverordening ’s-Hertogenbosch. Deze ASV geldt bij alle subsidieaanvragen. De subsidieregeling Wijk-, buurt- en dorpsbudget valt onder de werking van de ASV.</text:p>
              </text:list-item>
              <text:list-item text:style-override="id1-3-2-2-43-3-2">
                <text:number>2.</text:number>
                <text:p text:style-name="al">Subsidie: de aanspraak op financiële middelen, door het gemeentebestuur verstrekt met het oog op bepaalde activiteiten van de aanvrager, anders dan betaling voor aan het gemeentebestuur geleverde goederen en diensten.</text:p>
              </text:list-item>
              <text:list-item text:style-override="id1-3-2-2-43-3-3">
                <text:number>3.</text:number>
                <text:p text:style-name="al">Subsidiebeschikking: het besluit waarmee een subsidie wordt verleend, gewijzigd, ingetrokken, geweigerd of vastgesteld.</text:p>
              </text:list-item>
              <text:list-item text:style-override="id1-3-2-2-43-3-4">
                <text:number>4.</text:number>
                <text:p text:style-name="al">Aanvrager: een persoon die digitaal een verzoek indient om subsidie te verkrijgen.</text:p>
              </text:list-item>
              <text:list-item text:style-override="id1-3-2-2-43-3-5">
                <text:number>5.</text:number>
                <text:p text:style-name="al">Bewonersadviesgroep: de groep bewoners uit een wijk, buurt of dorp in de gemeente ’s-Hertogenbosch die de gemeente adviseert over subsidieaanvragen die betrekking hebben op die wijk, buurt of dorp.</text:p>
              </text:list-item>
              <text:list-item text:style-override="id1-3-2-2-43-3-6">
                <text:number>6.</text:number>
                <text:p text:style-name="al">Sociaal: betrekking hebbend op de menselijke samenleving, maatschappij en verhoudingen.</text:p>
              </text:list-item>
              <text:list-item text:style-override="id1-3-2-2-43-3-7">
                <text:number>7.</text:number>
                <text:p text:style-name="al">Fysiek: betrekking hebbend op de infrastructuur in wijken, buurten en dorpen.</text:p>
              </text:list-item>
              <text:list-item text:style-override="id1-3-2-2-43-3-8">
                <text:number>8.</text:number>
                <text:p text:style-name="al">Veilig: activiteiten en/of voorzieningen die gevaar of gevaarlijke situaties voorkomen.</text:p>
              </text:list-item>
            </text:list>
          </text:section>
          <text:section text:name="artikel_id1-3-2-2-44" text:style-name="artikel">
            <text:p text:style-name="artikel_kop_titel"><text:span text:style-name="artikel_kop_label">Artikel</text:span> <text:span text:style-name="artikel_kop_nr">4</text:span> Waarvoor subsidie aanvragen?</text:p>
            <text:p text:style-name="al">Subsidie kan aangevraagd worden wanneer activiteiten bijdragen aan het bevorderen van de leefbaarheid (sociaal, fysiek en veilig) in buurten, wijken en dorpen.</text:p>
          </text:section>
          <text:section text:name="artikel_id1-3-2-2-45" text:style-name="artikel">
            <text:p text:style-name="artikel_kop_titel"><text:span text:style-name="artikel_kop_label">Artikel</text:span> <text:span text:style-name="artikel_kop_nr">5</text:span> Budget</text:p>
            <text:p text:style-name="al">Voor wijken, buurten en dorpen is jaarlijks een budget beschikbaar. Voor 2018 bedraagt het subsidieplafond € 741.290.</text:p>
          </text:section>
          <text:section text:name="artikel_id1-3-2-2-46" text:style-name="artikel">
            <text:p text:style-name="artikel_kop_titel"><text:span text:style-name="artikel_kop_label">Artikel</text:span> <text:span text:style-name="artikel_kop_nr">5.1</text:span> Stedelijk Budget</text:p>
            <text:p text:style-name="al">Voor wijk-, buurt en dorp overstijgende activiteiten is het subsidieplafond € 30.000.</text:p>
          </text:section>
          <text:section text:name="artikel_id1-3-2-2-47" text:style-name="artikel">
            <text:p text:style-name="artikel_kop_titel"><text:span text:style-name="artikel_kop_label">Artikel</text:span> <text:span text:style-name="artikel_kop_nr">6</text:span> Advisering over subsidieverzoeken</text:p>
            <text:p text:style-name="al">Subsidieverzoeken die betrekking hebben op een bepaalde wijk, buurt of dorp, worden door de bewonersadviesgroep van de betreffende wijk, buurt of dorp beoordeeld en voorzien van een advies aan de gemeente. Subsidieverzoeken voor stedelijke activiteiten worden ambtelijk van advies voorzien.</text:p>
          </text:section>
          <text:section text:name="artikel_id1-3-2-2-48" text:style-name="artikel">
            <text:p text:style-name="artikel_kop_titel"><text:span text:style-name="artikel_kop_label">Artikel</text:span> <text:span text:style-name="artikel_kop_nr">6.1</text:span> Beoordeling aanvragen</text:p>
            <text:p text:style-name="al">De criteria voor de beoordeling:</text:p>
            <text:list text:style-name="id1-3-2-2-48-3">
              <text:list-item text:style-override="id1-3-2-2-48-3-1">
                <text:number>•</text:number>
                <text:p text:style-name="al">Juistheid, volledigheid en tijdigheid</text:p>
              </text:list-item>
              <text:list-item text:style-override="id1-3-2-2-48-3-2">
                <text:number>•</text:number>
                <text:p text:style-name="al">Passend binnen de doelstelling van de subsidieregeling</text:p>
              </text:list-item>
              <text:list-item text:style-override="id1-3-2-2-48-3-3">
                <text:number>•</text:number>
                <text:p text:style-name="al">Niet in strijd met wet- en regelgeving</text:p>
              </text:list-item>
              <text:list-item text:style-override="id1-3-2-2-48-3-4">
                <text:number>•</text:number>
                <text:p text:style-name="al">Niet in strijd met het algemeen belang.</text:p>
              </text:list-item>
            </text:list>
            <text:p text:style-name="al">Aanvragen die het meest bijdragen aan de leefbaarheid van gemeente, wijk, buurt of dorp hebben voorrang.</text:p>
          </text:section>
          <text:section text:name="artikel_id1-3-2-2-49" text:style-name="artikel">
            <text:p text:style-name="artikel_kop_titel"><text:span text:style-name="artikel_kop_label">Artikel</text:span> <text:span text:style-name="artikel_kop_nr">7</text:span> Bewonersadviesgroep</text:p>
            <text:p text:style-name="al">Het college van B&amp;W is bevoegd om de bewonersadviesgroep te bemensen en te benoemen. De bewonersadviesgroep wordt zo divers mogelijk samengesteld. Daarbij wordt gestreefd naar een afspiegeling van wijk, buurt of dorp. Een raadslid of commissielid niet zijnde raadslid, kan geen deel uitmaken van een bewonersadviesgroep.</text:p>
          </text:section>
          <text:section text:name="artikel_id1-3-2-2-50" text:style-name="artikel">
            <text:p text:style-name="artikel_kop_titel"><text:span text:style-name="artikel_kop_label">Artikel</text:span> <text:span text:style-name="artikel_kop_nr">8</text:span> Wanneer subsidie aanvragen?</text:p>
            <text:p text:style-name="al">De aanvraag voor deze subsidie kan vanaf 15 november 2017 ingediend worden. </text:p>
          </text:section>
          <text:section text:name="artikel_id1-3-2-2-51" text:style-name="artikel">
            <text:p text:style-name="artikel_kop_titel"><text:span text:style-name="artikel_kop_label">Artikel</text:span> <text:span text:style-name="artikel_kop_nr">9</text:span> Hoe subsidie aanvragen?</text:p>
            <text:list text:style-name="id1-3-2-2-51-2">
              <text:list-item text:style-override="id1-3-2-2-51-2">
                <text:number/>
                <text:list text:style-name="id1-3-2-2-51-2-2">
                  <text:list-item text:style-override="id1-3-2-2-51-2-2-1">
                    <text:number>1.</text:number>
                    <text:p text:style-name="al">Een subsidieverzoek moet via de gemeentelijke website aangevraagd worden. Op de gemeentelijke website is onder subsidies een standaard aanvraagformulier Wijk-, buurt- en dorpsbudget opgenomen. Voor identificatie moet DIGID gehanteerd worden.</text:p>
                  </text:list-item>
                </text:list>
              </text:list-item>
              <text:list-item text:style-override="id1-3-2-2-51-3">
                <text:number/>
                <text:list text:style-name="id1-3-2-2-51-3-2">
                  <text:list-item text:style-override="id1-3-2-2-51-3-2-1">
                    <text:number>2.</text:number>
                    <text:p text:style-name="al">Eventuele vragen kunnen gesteld worden aan de wijkmanager van de wijk waarvoor de aanvraag wordt ingediend.</text:p>
                  </text:list-item>
                </text:list>
              </text:list-item>
              <text:list-item text:style-override="id1-3-2-2-51-4">
                <text:number/>
                <text:list text:style-name="id1-3-2-2-51-4-2">
                  <text:list-item text:style-override="id1-3-2-2-51-4-2-1">
                    <text:number>3.</text:number>
                    <text:p text:style-name="al">Voor stedelijke activiteiten kan contact opgenomen worden met het afdelingshoofd MO/WMT.</text:p>
                  </text:list-item>
                </text:list>
              </text:list-item>
            </text:list>
          </text:section>
          <text:section text:name="artikel_id1-3-2-2-52"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52-3">
              <text:list-item text:style-override="id1-3-2-2-52-3-1">
                <text:number>1.</text:number>
                <text:p text:style-name="al">Deze subsidieregeling treedt in werking op 1 januari 2018.</text:p>
              </text:list-item>
              <text:list-item text:style-override="id1-3-2-2-52-3-2">
                <text:number>2.</text:number>
                <text:p text:style-name="al">Deze subsidieregeling vervalt op 1 januari 2019.</text:p>
              </text:list-item>
              <text:list-item text:style-override="id1-3-2-2-52-3-3">
                <text:number>3.</text:number>
                <text:p text:style-name="al">Deze subsidieregeling stelt het college van burgemeester en wethouders van ’s-Hertogenbosch jaarlijks (veranderd of onveranderd) vast. Daarna publiceert het college de subsidieregelingen en de maximale subsidiebedragen voor het komende jaar.</text:p>
              </text:list-item>
              <text:list-item text:style-override="id1-3-2-2-52-3-4">
                <text:number>4.</text:number>
                <text:p text:style-name="al">Deze uitvoeringsregeling heet formeel: Subsidieregeling Wijk-, buurt en dorpsbudget 2018.</text:p>
              </text:list-item>
              <text:list-item text:style-override="id1-3-2-2-52-3-5">
                <text:number>5.</text:number>
                <text:p text:style-name="al">Bij deze subsidieregeling is de Algemene subsidieregeling (ASV) van de gemeente ’s-Hertogenbosch van kracht.</text:p>
              </text:list-item>
            </text:list>
            <text:p text:style-name="al">Contactpersoon:</text:p>
            <text:p text:style-name="al">Gemeente ’s-Hertogenbosch</text:p>
            <text:p text:style-name="al">Hans Migchielsen</text:p>
            <text:p text:style-name="al">E-mail: h.migchielsen@s-hertogenbosch.nl</text:p>
            <text:p text:style-name="al">
            <text:span text:style-name="nadrukvet">Subsidieregeling beheer dierenparken en kinderboerderijen </text:span>
          </text:p>
          </text:section>
          <text:section text:name="artikel_id1-3-2-2-53" text:style-name="artikel">
            <text:p text:style-name="artikel_kop_titel"><text:span text:style-name="artikel_kop_label">Artikel</text:span> <text:span text:style-name="artikel_kop_nr">1</text:span> Wat is het doel van deze subsidie?</text:p>
            <text:p text:style-name="al">Het doel van deze subsidie is om bewoners die zich verenigen om dierenparken en/of kinderboerderijen in ’s-Hertogenbosch te beheren, te steunen in de kosten voor instandhouding.</text:p>
          </text:section>
          <text:section text:name="artikel_id1-3-2-2-54" text:style-name="artikel">
            <text:p text:style-name="artikel_kop_titel"><text:span text:style-name="artikel_kop_label">Artikel</text:span> <text:span text:style-name="artikel_kop_nr">2</text:span> Wie kan deze subsidie aanvragen?</text:p>
            <text:p text:style-name="al">Subsidie kan aangevraagd worden door stichtingen en/of verenigingen. </text:p>
          </text:section>
          <text:section text:name="artikel_id1-3-2-2-55" text:style-name="artikel">
            <text:p text:style-name="artikel_kop_titel"><text:span text:style-name="artikel_kop_label">Artikel</text:span> <text:span text:style-name="artikel_kop_nr">3</text:span> Woordenlijst subsidieregeling</text:p>
            <text:p text:style-name="al">In dit artikel leggen we een aantal woorden uit: </text:p>
            <text:list text:style-name="id1-3-2-2-55-3">
              <text:list-item text:style-override="id1-3-2-2-55-3-1">
                <text:number>1.</text:number>
                <text:p text:style-name="al">Algemene subsidieverordening (ASV): de Algemene subsidieverordening ’s-Hertogenbosch. Deze ASV geldt bij alle subsidieaanvragen. De subsidieregeling beheer dierenparken en kinderboerderijen valt onder de werking van de ASV. </text:p>
              </text:list-item>
              <text:list-item text:style-override="id1-3-2-2-55-3-2">
                <text:number>2.</text:number>
                <text:p text:style-name="al">Subsidie: de aanspraak op financiële middelen, door het gemeentebestuur verstrekt met het oog op bepaalde activiteiten van de aanvrager, anders dan betaling voor aan het gemeentebestuur geleverde goederen en diensten. </text:p>
              </text:list-item>
              <text:list-item text:style-override="id1-3-2-2-55-3-3">
                <text:number>3.</text:number>
                <text:p text:style-name="al">Subsidiebeschikking: het besluit waarmee een subsidie wordt verleend, gewijzigd, ingetrokken, geweigerd of vastgesteld. </text:p>
              </text:list-item>
              <text:list-item text:style-override="id1-3-2-2-55-3-4">
                <text:number>4.</text:number>
                <text:p text:style-name="al">Aanvrager: een (rechts)persoon die een verzoek indient om subsidie te verkrijgen. </text:p>
              </text:list-item>
              <text:list-item text:style-override="id1-3-2-2-55-3-5">
                <text:number>5.</text:number>
                <text:p text:style-name="al">Dierenparken: een voor publiek afgesloten park met dieren zonder dagelijks toezicht</text:p>
              </text:list-item>
              <text:list-item text:style-override="id1-3-2-2-55-3-6">
                <text:number>6.</text:number>
                <text:p text:style-name="al">Kinderboerderijen: een tijdens openingstijden publiekstoegankelijk park met dieren waar onder toezicht direct contact mogelijk is met de aanwezige dieren vanuit een educatief doel. De vorm, grootte en educatieve opzet van de voorziening kunnen verschillen.</text:p>
              </text:list-item>
              <text:list-item text:style-override="id1-3-2-2-55-3-7">
                <text:number>7.</text:number>
                <text:p text:style-name="al">Beheer: gebruik en onderhoud van de aanwezige opstallen en inventaris voor verzorging en instandhouding van de aanwezige dieren en behoud van de in gebruik gegeven voorzieningen. </text:p>
              </text:list-item>
            </text:list>
          </text:section>
          <text:section text:name="artikel_id1-3-2-2-56" text:style-name="artikel">
            <text:p text:style-name="artikel_kop_titel"><text:span text:style-name="artikel_kop_label">Artikel</text:span> <text:span text:style-name="artikel_kop_nr">4</text:span> Waarvoor kan subsidie worden aangevraagd?</text:p>
            <text:p text:style-name="al">Subsidie kan worden aangevraagd voor het bieden van een laagdrempelige voorziening met dieren die door inzet van de bewoners zelf, via hun vrijwillige deelname, een bijdrage levert aan de recreatie en educatie van bewoners van de buurten en wijken.</text:p>
          </text:section>
          <text:section text:name="artikel_id1-3-2-2-57" text:style-name="artikel">
            <text:p text:style-name="artikel_kop_titel"><text:span text:style-name="artikel_kop_label">Artikel</text:span> <text:span text:style-name="artikel_kop_nr">5</text:span> Waarborgen continuïteit en doelstelling</text:p>
            <text:p text:style-name="al">Bij de kinderboerderijen en dierenparken is sprake van langdurige onderhoudszorg voor dieren (dierenwelzijn) en is sprake van een extra zorg voor een sociaal veilige en geborgde omgeving voor de aanwezige kinderen, jongeren en betrokken vrijwilligers. Dit stelt eisen aan de mate van organisatie en toezicht. Voor toetsing van de mate van organisatie en toezicht kunnen gegevens worden opgevraagd, zie artikel 6 informatieplicht.</text:p>
          </text:section>
          <text:section text:name="artikel_id1-3-2-2-58" text:style-name="artikel">
            <text:p text:style-name="artikel_kop_titel"><text:span text:style-name="artikel_kop_label">Artikel</text:span> <text:span text:style-name="artikel_kop_nr">6</text:span> informatieplicht</text:p>
            <text:p text:style-name="al">Wijzigingen in samenstelling van bestuur en statuten dienen kenbaar te worden gemaakt aan de gemeente. Minimaal eenmaal per jaar wordt de gang van zaken besproken. Daarbij dient de stichting of vereniging volledig openheid van zaken te bieden.</text:p>
          </text:section>
          <text:section text:name="artikel_id1-3-2-2-59" text:style-name="artikel">
            <text:p text:style-name="artikel_kop_titel"><text:span text:style-name="artikel_kop_label">Artikel</text:span> <text:span text:style-name="artikel_kop_nr">7</text:span> Budget</text:p>
            <text:p text:style-name="al">Voor dierenparken en kinderboerderijen is jaarlijks een budget beschikbaar. Voor 2018 bedraagt de subsidie € 9.300,- voor het beheer van kinderboerderijen. Voor beheer van dierenparken bedraagt de subsidie € 2.200,-. </text:p>
          </text:section>
          <text:section text:name="artikel_id1-3-2-2-60" text:style-name="artikel">
            <text:p text:style-name="artikel_kop_titel"><text:span text:style-name="artikel_kop_label">Artikel</text:span> <text:span text:style-name="artikel_kop_nr">8</text:span> Looptijd</text:p>
            <text:p text:style-name="al">De subsidietoekenning kan jaarlijks worden aangevraagd.</text:p>
          </text:section>
          <text:section text:name="artikel_id1-3-2-2-61" text:style-name="artikel">
            <text:p text:style-name="artikel_kop_titel"><text:span text:style-name="artikel_kop_label">Artikel</text:span> <text:span text:style-name="artikel_kop_nr">9</text:span> Wanneer subsidie aanvragen?</text:p>
            <text:p text:style-name="al">De aanvraag kan vanaf 1 januari 2018 worden ingediend.</text:p>
          </text:section>
          <text:section text:name="artikel_id1-3-2-2-62" text:style-name="artikel">
            <text:p text:style-name="artikel_kop_titel"><text:span text:style-name="artikel_kop_label">Artikel</text:span> <text:span text:style-name="artikel_kop_nr">10</text:span> Hoe subsidie aanvragen?</text:p>
            <text:p text:style-name="al">De aanvraag kan schriftelijk worden ingediend bij het college van B&amp;W. </text:p>
          </text:section>
          <text:section text:name="artikel_id1-3-2-2-63" text:style-name="artikel">
            <text:p text:style-name="artikel_kop_titel"><text:span text:style-name="artikel_kop_label">Artikel</text:span> <text:span text:style-name="artikel_kop_nr">11</text:span> Betaling</text:p>
            <text:p text:style-name="al">Het subsidiebedrag wordt in twee termijnen bij vooruitbetaling voldaan. De eerste termijn binnen 2 maanden na toekenning van de aanvraag. De tweede termijn medio september van het jaar. </text:p>
          </text:section>
          <text:section text:name="artikel_id1-3-2-2-64" text:style-name="artikel">
            <text:p text:style-name="artikel_kop_titel"><text:span text:style-name="artikel_kop_label">Artikel</text:span> <text:span text:style-name="artikel_kop_nr">12Tot</text:span> slot</text:p>
            <text:p text:style-name="al">Hieronder staat een aantal juridische onderdelen van de subsidieregeling: </text:p>
            <text:list text:style-name="id1-3-2-2-64-3">
              <text:list-item text:style-override="id1-3-2-2-64-3-1">
                <text:number>1.</text:number>
                <text:p text:style-name="al">Deze subsidieregeling treedt in werking op 1 januari 2018. </text:p>
              </text:list-item>
              <text:list-item text:style-override="id1-3-2-2-64-3-2">
                <text:number>2.</text:number>
                <text:p text:style-name="al">Deze subsidieregeling vervalt op 1 januari 2019.</text:p>
              </text:list-item>
              <text:list-item text:style-override="id1-3-2-2-64-3-3">
                <text:number>3.</text:number>
                <text:p text:style-name="al">Deze subsidieregeling stelt het college van burgemeester en wethouders van ’s-Hertogenbosch jaarlijks (veranderd of onveranderd) vast. Daarna publiceert het college de subsidieregelingen en de subsidiebedragen voor het komende jaar. </text:p>
              </text:list-item>
              <text:list-item text:style-override="id1-3-2-2-64-3-4">
                <text:number>4.</text:number>
                <text:p text:style-name="al">Deze uitvoeringsregeling heet : Subsidieregeling beheer dierenparken en kinderboerderijen 2018.</text:p>
              </text:list-item>
              <text:list-item text:style-override="id1-3-2-2-64-3-5">
                <text:number>5.</text:number>
                <text:p text:style-name="al">Bij deze subsidieregeling is de Algemene subsidieregeling (ASV) van de gemeente ’s-Hertogenbosch van kracht. </text:p>
              </text:list-item>
            </text:list>
            <text:p text:style-name="al">Contactpersoon </text:p>
            <text:p text:style-name="al">Gemeente ‘s-Hertogenbosch </text:p>
            <text:p text:style-name="al">Gerrit-Jan Meussen</text:p>
            <text:p text:style-name="al">Email: gj.meussen@s-hertogenbosch.nl</text:p>
            <text:p text:style-name="al">
            <text:span text:style-name="nadrukvet">Subsidieregeling </text:span>
            <text:span text:style-name="nadrukvet">‘Goed voor elkaar!’ 2018</text:span>
          </text:p>
          </text:section>
          <text:section text:name="artikel_id1-3-2-2-65" text:style-name="artikel">
            <text:p text:style-name="artikel_kop_titel"><text:span text:style-name="artikel_kop_label">Artikel</text:span> <text:span text:style-name="artikel_kop_nr">1</text:span> Wat is het doel van deze subsidie?</text:p>
            <text:p text:style-name="al">Het doel van de subsidie is activiteiten stimuleren op het gebied van integratie, emancipatie en maatschappelijke participatie. De initiatieven zijn bedoeld voor inwoners met een belemmering van sociaal-culturele, lichamelijke of geestelijke aard. Door deze activiteiten kunnen deze inwoners zelfstandiger deelnemen aan de samenleving dan eerst.</text:p>
          </text:section>
          <text:section text:name="artikel_id1-3-2-2-66" text:style-name="artikel">
            <text:p text:style-name="artikel_kop_titel"><text:span text:style-name="artikel_kop_label">Artikel</text:span> <text:span text:style-name="artikel_kop_nr">2</text:span> Wie kan deze subsidie aanvragen?</text:p>
            <text:p text:style-name="al">Inwoners, groepen inwoners of organisaties kunnen deze subsidie aanvragen. Dit geldt als ze activiteiten ontwikkelen voor inwoners die op eigen kracht onvoldoende (kunnen) meedoen in onze samenleving. Voor subsidie van minder dan € 5.000,- is het niet nodig een rechtspersoon te zijn.</text:p>
          </text:section>
          <text:section text:name="artikel_id1-3-2-2-67"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67-3">
              <text:list-item text:style-override="id1-3-2-2-67-3-1">
                <text:number>1.</text:number>
                <text:p text:style-name="al">
                <text:span text:style-name="nadrukcur">Rechtspersoon, </text:span>organisaties zonder winstoogmerk, in de vorm van een vereniging of stichting. De statuten zijn vastgelegd bij de notaris, de organisatie is ingeschreven bij de Kamer van Koophandel en er is een bestuur.</text:p>
              </text:list-item>
              <text:list-item text:style-override="id1-3-2-2-67-3-2">
                <text:number>2.</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67-3-3">
                <text:number>3.</text:number>
                <text:p text:style-name="al">
                <text:span text:style-name="nadrukcur">Op volgorde van binnenkomst-methode</text:span>: Wij behandelen de subsidieaanvragen op volgorde van binnenkomst. We nemen alleen volledige subsidieaanvragen in behandeling. Wanneer u de gelegenheid heeft gehad uw subsidieaanvraag aan te vullen, dan geldt de datum van binnenkomst van de complete aanvraag. Als uw aanvraag is ontvangen nadat het subsidieplafond is bereikt, verstrekken wij geen subsidie meer. </text:p>
              </text:list-item>
            </text:list>
          </text:section>
          <text:section text:name="artikel_id1-3-2-2-68" text:style-name="artikel">
            <text:p text:style-name="artikel_kop_titel"><text:span text:style-name="artikel_kop_label">Artikel</text:span> <text:span text:style-name="artikel_kop_nr">4</text:span> Waarvoor kunt u een subsidie aanvragen?</text:p>
            <text:p text:style-name="al">U kunt een subsidie aanvragen voor activiteiten die: </text:p>
            <text:list text:style-name="id1-3-2-2-68-3">
              <text:list-item text:style-override="id1-3-2-2-68-3-1">
                <text:number>-</text:number>
                <text:p text:style-name="al">het sociaal netwerk van de betrokkenen vergroten;</text:p>
              </text:list-item>
              <text:list-item text:style-override="id1-3-2-2-68-3-2">
                <text:number>-</text:number>
                <text:p text:style-name="al">ervoor zorgen dat inwoners gaan deelnemen aan algemene voorzieningen en sociale verbanden;</text:p>
              </text:list-item>
              <text:list-item text:style-override="id1-3-2-2-68-3-3">
                <text:number>-</text:number>
                <text:p text:style-name="al">de zelfredzaamheid en eigen regie van inwoners versterken, of;</text:p>
              </text:list-item>
              <text:list-item text:style-override="id1-3-2-2-68-3-4">
                <text:number>-</text:number>
                <text:p text:style-name="al">ervoor zorgen dat tussen verschillende groepen inwoners duurzame contacten ontstaan.</text:p>
              </text:list-item>
            </text:list>
            <text:p text:style-name="al">De activiteiten moeten voor iedereen toegankelijk zijn.</text:p>
          </text:section>
          <text:section text:name="artikel_id1-3-2-2-69" text:style-name="artikel">
            <text:p text:style-name="artikel_kop_titel"><text:span text:style-name="artikel_kop_label">Artikel</text:span> <text:span text:style-name="artikel_kop_nr">5</text:span> Hoeveel subsidie kunt u aanvragen?</text:p>
            <text:p text:style-name="al">U kunt maximaal € 10.000,- subsidie aanvragen.</text:p>
            <text:list text:style-name="id1-3-2-2-69-3">
              <text:list-item text:style-override="id1-3-2-2-69-3-1">
                <text:number>-</text:number>
                <text:p text:style-name="al">Voor een kleine activiteit voor ongeveer 5 - 12 inwoners is € 500,- het maximale bedrag.</text:p>
              </text:list-item>
              <text:list-item text:style-override="id1-3-2-2-69-3-2">
                <text:number>-</text:number>
                <text:p text:style-name="al">Voor een kleine activiteit voor ongeveer 12 - 30 inwoners is € 5.000,- het maximale bedrag..</text:p>
              </text:list-item>
              <text:list-item text:style-override="id1-3-2-2-69-3-3">
                <text:number>-</text:number>
                <text:p text:style-name="al">Als een activiteit blijvend effect heeft voor minimaal 30 mensen, dan is € 10.000,- het maximale bedrag. Alleen een organisatie die een rechtspersoon is, kan dit subsidiebedrag aanvragen.</text:p>
              </text:list-item>
            </text:list>
          </text:section>
          <text:section text:name="artikel_id1-3-2-2-70" text:style-name="artikel">
            <text:p text:style-name="artikel_kop_titel"><text:span text:style-name="artikel_kop_label">Artikel</text:span> <text:span text:style-name="artikel_kop_nr">6</text:span> Hoe verloopt de subsidieprocedure?</text:p>
            <text:list text:style-name="id1-3-2-2-70-2">
              <text:list-item text:style-override="id1-3-2-2-70-2">
                <text:number/>
                <text:list text:style-name="id1-3-2-2-70-2-2">
                  <text:list-item text:style-override="id1-3-2-2-70-2-2-1">
                    <text:number>1.</text:number>
                    <text:p text:style-name="al">Uw aanvraag voor deze subsidie moeten wij uiterlijk 13 weken voordat de activiteit plaatsvindt hebben ontvangen.</text:p>
                  </text:list-item>
                </text:list>
              </text:list-item>
              <text:list-item text:style-override="id1-3-2-2-70-3">
                <text:number/>
                <text:list text:style-name="id1-3-2-2-70-3-2">
                  <text:list-item text:style-override="id1-3-2-2-70-3-2-1">
                    <text:number>2.</text:number>
                    <text:p text:style-name="al">Binnen uiterlijk 13 weken krijgt u een antwoord op uw aanvraag. </text:p>
                  </text:list-item>
                </text:list>
              </text:list-item>
              <text:list-item text:style-override="id1-3-2-2-70-4">
                <text:number/>
                <text:list text:style-name="id1-3-2-2-70-4-2">
                  <text:list-item text:style-override="id1-3-2-2-70-4-2-1">
                    <text:number>3.</text:number>
                    <text:p text:style-name="al">Er is jaarlijks een maximaal subsidiebedrag te verdelen. Dit heet het subsidieplafond. We verdelen dit subsidiebedrag onder de toegekende aanvragers aan de hand van de ‘op volgorde van binnenkomst’- methode.</text:p>
                  </text:list-item>
                </text:list>
              </text:list-item>
            </text:list>
          </text:section>
          <text:section text:name="artikel_id1-3-2-2-71" text:style-name="artikel">
            <text:p text:style-name="artikel_kop_titel"><text:span text:style-name="artikel_kop_label">Artikel</text:span> <text:span text:style-name="artikel_kop_nr">7</text:span> Wanneer komt uw aanvraag niet in aanmerking voor deze subsidie?</text:p>
            <text:p text:style-name="al">U krijgt geen subsidie als de activiteit:</text:p>
            <text:list text:style-name="id1-3-2-2-71-3">
              <text:list-item text:style-override="id1-3-2-2-71-3-1">
                <text:number>-</text:number>
                <text:p text:style-name="al">niet gebaseerd is op vrijwillige inzet;</text:p>
              </text:list-item>
              <text:list-item text:style-override="id1-3-2-2-71-3-2">
                <text:number>-</text:number>
                <text:p text:style-name="al">zich richt op het bevorderen van één partijpolitieke of levensbeschouwelijke overtuiging;</text:p>
              </text:list-item>
              <text:list-item text:style-override="id1-3-2-2-71-3-3">
                <text:number>-</text:number>
                <text:p text:style-name="al">een feest, viering, evenement of excursie betreft;</text:p>
              </text:list-item>
              <text:list-item text:style-override="id1-3-2-2-71-3-4">
                <text:number>-</text:number>
                <text:p text:style-name="al">professioneel sociaal cultureel werk, hulpverlening en/of onderwijs inhoudt;</text:p>
              </text:list-item>
              <text:list-item text:style-override="id1-3-2-2-71-3-5">
                <text:number>-</text:number>
                <text:p text:style-name="al">betaald kan worden uit een specifiekere (subsidie)regeling. In dit soort gevallen zorgen wij er samen met u voor, dat de aanvraag op de juiste plek terecht komt.</text:p>
              </text:list-item>
            </text:list>
          </text:section>
          <text:section text:name="artikel_id1-3-2-2-72" text:style-name="artikel">
            <text:p text:style-name="artikel_kop_titel"><text:span text:style-name="artikel_kop_label">Artikel</text:span> <text:span text:style-name="artikel_kop_nr">8</text:span> Hoe vraagt u subsidie aan?</text:p>
            <text:list text:style-name="id1-3-2-2-72-2">
              <text:list-item text:style-override="id1-3-2-2-72-2">
                <text:number/>
                <text:list text:style-name="id1-3-2-2-72-2-2">
                  <text:list-item text:style-override="id1-3-2-2-72-2-2-1">
                    <text:number>1.</text:number>
                    <text:p text:style-name="al">U vindt het aanvraagformulier voor deze subsidie op <text:a xlink:href="https://www.s-hertogenbosch.nl/subsidies.html" xlink:type="simple">www.s-hertogenbosch.nl/subsidies.html</text:a></text:p>
                  </text:list-item>
                </text:list>
              </text:list-item>
              <text:list-item text:style-override="id1-3-2-2-72-3">
                <text:number/>
                <text:list text:style-name="id1-3-2-2-72-3-2">
                  <text:list-item text:style-override="id1-3-2-2-72-3-2-1">
                    <text:number>2.</text:number>
                    <text:p text:style-name="al">Na het invullen van het aanvraagformulier wordt deze digitaal verstuurd naar de gemeente. Bij inhoudelijke vragen kunt u contact opnemen met de contactpersoon onderaan deze subsidieregeling.</text:p>
                  </text:list-item>
                </text:list>
              </text:list-item>
            </text:list>
          </text:section>
          <text:section text:name="artikel_id1-3-2-2-73"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73-3">
              <text:list-item text:style-override="id1-3-2-2-73-3-1">
                <text:number>1.</text:number>
                <text:p text:style-name="al">Deze subsidieregeling gaat in op 1 januari 2018.</text:p>
              </text:list-item>
              <text:list-item text:style-override="id1-3-2-2-73-3-2">
                <text:number>2.</text:number>
                <text:p text:style-name="al">Deze subsidieregeling vervalt op 1 januari 2019.</text:p>
              </text:list-item>
              <text:list-item text:style-override="id1-3-2-2-73-3-3">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item text:style-override="id1-3-2-2-73-3-4">
                <text:number>4.</text:number>
                <text:p text:style-name="al">Deze subsidieregeling heet: Subsidieregeling ‘Goed voor elkaar 2018’.</text:p>
              </text:list-item>
              <text:list-item text:style-override="id1-3-2-2-73-3-5">
                <text:number>5.</text:number>
                <text:p text:style-name="al">Bij deze subsidieregeling is de algemene subsidieregeling (ASV) van de gemeente ’s-Hertogenbosch van kracht. </text:p>
              </text:list-item>
            </text:list>
            <text:p text:style-name="al">
            <text:span text:style-name="nadrukvet">Contactpersoon</text:span>
          </text:p>
            <text:p text:style-name="al">Gemeente ‘s-Hertogenbosch</text:p>
            <text:p text:style-name="al">Carla Speklé</text:p>
            <text:p text:style-name="al">T: (073) 615 9072</text:p>
            <text:p text:style-name="al">Email: SecretariaatMO-SZOAP@s-hertogenbosch.nl</text:p>
            <text:p text:style-name="al">
            <text:span text:style-name="nadrukvet">Subsidieregeling </text:span>
            <text:span text:style-name="nadrukvet">Wijk- en dorpsraden 2018</text:span>
          </text:p>
          </text:section>
          <text:section text:name="artikel_id1-3-2-2-74" text:style-name="artikel">
            <text:p text:style-name="artikel_kop_titel"><text:span text:style-name="artikel_kop_label">Artikel</text:span> <text:span text:style-name="artikel_kop_nr">1</text:span> Wat is het doel van deze subsidie?</text:p>
            <text:p text:style-name="al">Het doel van deze subsidie is dat de wijk- en dorpsraden de mogelijkheid krijgen de betrokkenheid van burgers bij hun wijk/dorp te vergroten. Wijk- en dorpsraden zijn namens de wijk/dorp de gesprekspartner van het college over wijk- en dorpsaangelegenheden. </text:p>
          </text:section>
          <text:section text:name="artikel_id1-3-2-2-75" text:style-name="artikel">
            <text:p text:style-name="artikel_kop_titel"><text:span text:style-name="artikel_kop_label">Artikel</text:span> <text:span text:style-name="artikel_kop_nr">2 Wie</text:span> kan deze subsidie aanvragen?</text:p>
            <text:list text:style-name="id1-3-2-2-75-2">
              <text:list-item text:style-override="id1-3-2-2-75-2">
                <text:number/>
                <text:list text:style-name="id1-3-2-2-75-2-2">
                  <text:list-item text:style-override="id1-3-2-2-75-2-2-1">
                    <text:number>1.</text:number>
                    <text:p text:style-name="al">Deze subsidie is voor wijk- en dorpsraden van de gemeente ’s-Hertogenbosch. Wijk- en dorpsraden kunnen in de “Beleidsregels voor wijk- en dorpsraden” nalezen aan welke eisen zij moeten voldoen. </text:p>
                  </text:list-item>
                </text:list>
              </text:list-item>
              <text:list-item text:style-override="id1-3-2-2-75-3">
                <text:number/>
                <text:list text:style-name="id1-3-2-2-75-3-2">
                  <text:list-item text:style-override="id1-3-2-2-75-3-2-1">
                    <text:number>2.</text:number>
                    <text:p text:style-name="al">Per wijk/dorp komt één wijk- of dorpsraad voor deze subsidie in aanmerking.</text:p>
                  </text:list-item>
                </text:list>
              </text:list-item>
            </text:list>
          </text:section>
          <text:section text:name="artikel_id1-3-2-2-76"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76-3">
              <text:list-item text:style-override="id1-3-2-2-76-3-1">
                <text:number>1.</text:number>
                <text:p text:style-name="al">
                <text:span text:style-name="nadrukcur">Bestuur:</text:span> het bestuur van de wijk- of dorpsraad.</text:p>
              </text:list-item>
              <text:list-item text:style-override="id1-3-2-2-76-3-2">
                <text:number>2.</text:number>
                <text:p text:style-name="al">
                <text:span text:style-name="nadrukcur">Inwoners:</text:span> personen die binnen de grenzen van de wijk(en) of dorpen wonen. Bron: de gegevens in het persoonsregister van de gemeente.</text:p>
              </text:list-item>
              <text:list-item text:style-override="id1-3-2-2-76-3-3">
                <text:number>3.</text:number>
                <text:p text:style-name="al">
                <text:span text:style-name="nadrukcur">Wijk:</text:span> een deel van de gemeente dat door het college is aangewezen.</text:p>
              </text:list-item>
              <text:list-item text:style-override="id1-3-2-2-76-3-4">
                <text:number>4.</text:number>
                <text:p text:style-name="al">
                <text:span text:style-name="nadrukcur">Dorp:</text:span> (bebouwde kom van een) gemeente op het platteland, kleiner dan een stad en groter dan een gehucht.</text:p>
              </text:list-item>
              <text:list-item text:style-override="id1-3-2-2-76-3-5">
                <text:number>5.</text:number>
                <text:p text:style-name="al">
                <text:span text:style-name="nadrukcur">Wijk</text:span>
                <text:span text:style-name="nadrukcur">- of dorps</text:span>
                <text:span text:style-name="nadrukcur">raad:</text:span> een op privaatrechtelijke grondslag door inwoners opgericht orgaan. Het orgaan heeft tot doel de belangen van de (wijk- of dorps)bewoners te behartigen. En het is door het college op basis van de “Beleidsregels voor wijk- en dorpsraden” als zodanig erkend.</text:p>
              </text:list-item>
              <text:list-item text:style-override="id1-3-2-2-76-3-6">
                <text:number>6.</text:number>
                <text:p text:style-name="al">
                <text:span text:style-name="nadrukcur">Beleidsregels voor wijk</text:span>
                <text:span text:style-name="nadrukcur">- en dorps</text:span>
                <text:span text:style-name="nadrukcur">raden:</text:span> de regels voor het oprichten van een wijk- of dorpsraad en de eisen waaraan een wijk- of dorpsraad moet voldoen. </text:p>
              </text:list-item>
            </text:list>
          </text:section>
          <text:section text:name="artikel_id1-3-2-2-77" text:style-name="artikel">
            <text:p text:style-name="artikel_kop_titel"><text:span text:style-name="artikel_kop_label">Artikel</text:span> <text:span text:style-name="artikel_kop_nr">4</text:span> Waarvoor kunt u een subsidie aanvragen?</text:p>
            <text:p text:style-name="al">De werkzaamheden van de wijk- of dorpsraad moeten leiden tot breed gedragen adviezen aan het college. De adviezen moeten gaan over de belangen van de wijk/dorp/bewoners. En ze moeten bijdragen aan het stimuleren van bewoners om deel te nemen aan activiteiten in hun wijk/dorp. </text:p>
          </text:section>
          <text:section text:name="artikel_id1-3-2-2-78" text:style-name="artikel">
            <text:p text:style-name="artikel_kop_titel"><text:span text:style-name="artikel_kop_label">Artikel</text:span> <text:span text:style-name="artikel_kop_nr">5</text:span> Hoeveel subsidie kunt u aanvragen?</text:p>
            <text:p text:style-name="al">De hoogte van de subsidie hangt af van het aantal inwoners van de wijk/dorp per 1 januari 2017. Het bestaat uit een vast bedrag per inwoner en een bedrag per inwoner volgens het volgende schema:</text:p>
            <text:list text:style-name="id1-3-2-2-78-3">
              <text:list-item text:style-override="id1-3-2-2-78-3-1">
                <text:number>-</text:number>
                <text:p text:style-name="al">Tot 3.000 inwoners: € 3.410,-</text:p>
              </text:list-item>
              <text:list-item text:style-override="id1-3-2-2-78-3-2">
                <text:number>-</text:number>
                <text:p text:style-name="al">Vanaf 3.000 inwoners: € 3.410,- en € 0,32 per inwoner.</text:p>
              </text:list-item>
              <text:list-item text:style-override="id1-3-2-2-78-3-3">
                <text:number>-</text:number>
                <text:p text:style-name="al">Maximumbedrag: € 6.870,-</text:p>
              </text:list-item>
            </text:list>
          </text:section>
          <text:section text:name="artikel_id1-3-2-2-79" text:style-name="artikel">
            <text:p text:style-name="artikel_kop_titel"><text:span text:style-name="artikel_kop_label">Artikel</text:span> <text:span text:style-name="artikel_kop_nr">6</text:span> Hoe verloopt de subsidieprocedure?</text:p>
            <text:list text:style-name="id1-3-2-2-79-2">
              <text:list-item text:style-override="id1-3-2-2-79-2">
                <text:number/>
                <text:list text:style-name="id1-3-2-2-79-2-2">
                  <text:list-item text:style-override="id1-3-2-2-79-2-2-1">
                    <text:number>1.</text:number>
                    <text:p text:style-name="al">De wijk- of dorpsraad hoeft niet jaarlijks een aanvraag voor subsidie te doen.</text:p>
                  </text:list-item>
                </text:list>
              </text:list-item>
              <text:list-item text:style-override="id1-3-2-2-79-3">
                <text:number/>
                <text:list text:style-name="id1-3-2-2-79-3-2">
                  <text:list-item text:style-override="id1-3-2-2-79-3-2-1">
                    <text:number>2.</text:number>
                    <text:p text:style-name="al">Wijk- en dorpsraden ontvangen in december 2017 een definitieve beslissing. Hierin staat hoeveel subsidie zij krijgen voor 2018.</text:p>
                  </text:list-item>
                </text:list>
              </text:list-item>
              <text:list-item text:style-override="id1-3-2-2-79-4">
                <text:number/>
                <text:list text:style-name="id1-3-2-2-79-4-2">
                  <text:list-item text:style-override="id1-3-2-2-79-4-2-1">
                    <text:number>3.</text:number>
                    <text:p text:style-name="al">De subsidie wordt in vier termijnen overgemaakt.</text:p>
                  </text:list-item>
                </text:list>
              </text:list-item>
              <text:list-item text:style-override="id1-3-2-2-79-5">
                <text:number/>
                <text:list text:style-name="id1-3-2-2-79-5-2">
                  <text:list-item text:style-override="id1-3-2-2-79-5-2-1">
                    <text:number>4.</text:number>
                    <text:p text:style-name="al">De wijk- of dorpsraad levert elk jaar een inhoudelijk verslag bij het college in. Hiermee tonen zij het draagvlak in de wijk aan.</text:p>
                  </text:list-item>
                </text:list>
              </text:list-item>
              <text:list-item text:style-override="id1-3-2-2-79-6">
                <text:number/>
                <text:list text:style-name="id1-3-2-2-79-6-2">
                  <text:list-item text:style-override="id1-3-2-2-79-6-2-1">
                    <text:number>5.</text:number>
                    <text:p text:style-name="al">Het college kan als steekproef een financieel verslag opvragen. De wijk- of dorpsraad moet daarom de jaarlijkse inkomsten en uitgaven bijhouden in een administratie. Het college kan de subsidie of een deel van de subsidie terugvragen als de wijk- of dorpsraad de subsidie niet gebruikt voor het doel waarvoor het bestemd is zoals bedoeld in artikel 4.</text:p>
                  </text:list-item>
                </text:list>
              </text:list-item>
            </text:list>
          </text:section>
          <text:section text:name="artikel_id1-3-2-2-80"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80-3">
              <text:list-item text:style-override="id1-3-2-2-80-3-1">
                <text:number>1.</text:number>
                <text:p text:style-name="al">Deze subsidieregeling gaat in op 1 januari 2018.</text:p>
              </text:list-item>
              <text:list-item text:style-override="id1-3-2-2-80-3-2">
                <text:number>2.</text:number>
                <text:p text:style-name="al">Deze subsidieregeling vervalt op 1 januari 2019.</text:p>
              </text:list-item>
              <text:list-item text:style-override="id1-3-2-2-80-3-3">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item text:style-override="id1-3-2-2-80-3-4">
                <text:number>4.</text:number>
                <text:p text:style-name="al">Deze subsidieregeling heet: Subsidieregeling Wijk- en dorpsraden 2018.</text:p>
              </text:list-item>
              <text:list-item text:style-override="id1-3-2-2-80-3-5">
                <text:number>5.</text:number>
                <text:p text:style-name="al">Bij deze subsidieregeling is de Algemene subsidieregeling (ASV) van de gemeente ’s-Hertogenbosch van kracht.</text:p>
              </text:list-item>
            </text:list>
            <text:p text:style-name="al">
            <text:span text:style-name="nadrukvet">Contactpersoon</text:span>
          </text:p>
            <text:p text:style-name="al">Gemeente ‘s-Hertogenbosch</text:p>
            <text:p text:style-name="al">Jane Pawiroredjo </text:p>
            <text:p text:style-name="al">Tel.: (073) 615 5675</text:p>
            <text:p text:style-name="al">E-mail: j.pawiroredjo@s-hertogenbosch.nl</text:p>
            <text:p text:style-name="al">
            <text:span text:style-name="nadrukvet">Subsidieregeling Amateurkunstbeoefening 2018</text:span>
          </text:p>
          </text:section>
          <text:section text:name="artikel_id1-3-2-2-81" text:style-name="artikel">
            <text:p text:style-name="artikel_kop_titel"><text:span text:style-name="artikel_kop_label">Artikel</text:span> <text:span text:style-name="artikel_kop_nr">1</text:span> Wat is het doel van deze subsidie?</text:p>
            <text:p text:style-name="al">Het doel van deze subsidie is zoveel mogelijk mensen in staat stellen om actief een vorm van amateurkunst te beoefenen. Dit gebeurt in verenigingsverband.</text:p>
          </text:section>
          <text:section text:name="artikel_id1-3-2-2-82" text:style-name="artikel">
            <text:p text:style-name="artikel_kop_titel"><text:span text:style-name="artikel_kop_label">Artikel</text:span> <text:span text:style-name="artikel_kop_nr">2</text:span> Wie kan deze subsidie aanvragen?</text:p>
            <text:p text:style-name="al">Een vereniging voor amateurkunst* kan subsidie aanvragen. Deze organisatie: </text:p>
            <text:list text:style-name="id1-3-2-2-82-3">
              <text:list-item text:style-override="id1-3-2-2-82-3-1">
                <text:number>1.</text:number>
                <text:p text:style-name="al">heeft alleen of vooral de bevordering van amateurkunstbeoefening als doel;</text:p>
              </text:list-item>
              <text:list-item text:style-override="id1-3-2-2-82-3-2">
                <text:number>2.</text:number>
                <text:p text:style-name="al">bestaat minimaal één jaar;</text:p>
              </text:list-item>
              <text:list-item text:style-override="id1-3-2-2-82-3-3">
                <text:number>3.</text:number>
                <text:p text:style-name="al">is financieel zelfstandig;</text:p>
              </text:list-item>
              <text:list-item text:style-override="id1-3-2-2-82-3-4">
                <text:number>4.</text:number>
                <text:p text:style-name="al">heeft geen winstoogmerk; </text:p>
              </text:list-item>
              <text:list-item text:style-override="id1-3-2-2-82-3-5">
                <text:number>5.</text:number>
                <text:p text:style-name="al">organiseert activiteiten die geheel of grotendeels ten goede komen aan inwoners van de gemeente ’s-Hertogenbosch;</text:p>
              </text:list-item>
              <text:list-item text:style-override="id1-3-2-2-82-3-6">
                <text:number>6.</text:number>
                <text:p text:style-name="al">is aangesloten bij een federatief verband, dat lokaal of bovenlokaal werkt;</text:p>
              </text:list-item>
              <text:list-item text:style-override="id1-3-2-2-82-3-7">
                <text:number>7.</text:number>
                <text:p text:style-name="al">organiseert jaarlijks op eigen kosten en risico minimaal één openbare uitvoering of tentoonstelling in ’s-Hertogenbosch waarbij de vereniging zich presenteert.</text:p>
              </text:list-item>
            </text:list>
            <text:p text:style-name="al">*Het college kan organisaties van en voor amateurs die geen vereniging zijn, bij uitzondering toch in deze regeling opnemen.</text:p>
          </text:section>
          <text:section text:name="artikel_id1-3-2-2-83"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83-3">
              <text:list-item text:style-override="id1-3-2-2-83-3-1">
                <text:number>-</text:number>
                <text:p text:style-name="al">
                <text:span text:style-name="nadrukcur">Organisatie</text:span>: Een rechtspersoon, zoals een vereniging of stichting.</text:p>
              </text:list-item>
              <text:list-item text:style-override="id1-3-2-2-83-3-2">
                <text:number>-</text:number>
                <text:p text:style-name="al">
                <text:span text:style-name="nadrukcur">ASV: </text:span>Algemene Subsidieverordening<text:span text:style-name="nadrukcur"/></text:p>
              </text:list-item>
              <text:list-item text:style-override="id1-3-2-2-83-3-3">
                <text:number>-</text:number>
                <text:p text:style-name="al">
                <text:span text:style-name="nadrukcur">Amateurkunst</text:span>: Kunst beoefenen in verenigingsverband. En niet voor het beroep.</text:p>
              </text:list-item>
              <text:list-item text:style-override="id1-3-2-2-83-3-4">
                <text:number>-</text:number>
                <text:p text:style-name="al">
                <text:span text:style-name="nadrukcur">Actieve leden</text:span>: Contributie betalende leden van een organisatie. Ze voeren de artistieke activiteiten uit. Artistieke leiders, begeleiders die een vergoeding ontvangen, ereleden, commissarissen en dergelijke tellen niet mee als actieve leden.</text:p>
              </text:list-item>
              <text:list-item text:style-override="id1-3-2-2-83-3-5">
                <text:number>-</text:number>
                <text:p text:style-name="al">
                <text:span text:style-name="nadrukcur">Boekjaar</text:span>: Het jaar dat loopt van 1 januari tot en met 31 december.</text:p>
              </text:list-item>
              <text:list-item text:style-override="id1-3-2-2-83-3-6">
                <text:number>-</text:number>
                <text:p text:style-name="al">
                <text:span text:style-name="nadrukcur">Financieel zelfstandig: </text:span>Derden (waaronder de gemeente ’s-Hertogenbosch) mogen de kosten voor instandhouding en activiteiten voor niet meer dan 75 % dragen. De contributies zijn ten minste de helft van de subsidie. </text:p>
              </text:list-item>
              <text:list-item text:style-override="id1-3-2-2-83-3-7">
                <text:number>-</text:number>
                <text:p text:style-name="al">
                <text:span text:style-name="nadrukcur">“Gelijke verdeling subsidiebedrag”-methode:</text:span> Alle volledige subsidieaanvragen sparen wij op tot de sluitingsdatum van 15 februari 2018. Daarna verdelen wij het totale subsidiebedrag over het aantal aanvragers op basis van het schema in artikel 5. Het kan zijn dat dit gevolgen heeft voor de hoogte van de toe te kennen subsidie.</text:p>
              </text:list-item>
              <text:list-item text:style-override="id1-3-2-2-83-3-8">
                <text:number>-</text:number>
                <text:p text:style-name="al">
                <text:span text:style-name="nadrukcur">Jeugdlid</text:span>: Een in de gemeente ’s-Hertogenbosch wonend actief lid onder de 19 jaar (op 1 januari van het jaar waarvoor de subsidie is). </text:p>
              </text:list-item>
              <text:list-item text:style-override="id1-3-2-2-83-3-9">
                <text:number>-</text:number>
                <text:p text:style-name="al">
                <text:span text:style-name="nadrukcur">Subsidieplafond</text:span>: het bedrag dat tijdens een bepaald tijdvak maximaal beschikbaar is voor deze subsidieregeling. De gemeenteraad stelt dit subsidieplafond jaarlijks vast bij vaststelling van de begroting. Is dit plafond bereikt, dan verstrekken we geen subsidie meer vanuit deze regeling. Als uw aanvraag is ontvangen nadat het subsidieplafond is bereikt, verstrekken wij geen subsidie meer.</text:p>
              </text:list-item>
            </text:list>
          </text:section>
          <text:section text:name="artikel_id1-3-2-2-84" text:style-name="artikel">
            <text:p text:style-name="artikel_kop_titel"><text:span text:style-name="artikel_kop_label">Artikel</text:span> <text:span text:style-name="artikel_kop_nr">4</text:span> Waarvoor kunt u een subsidie aanvragen?</text:p>
            <text:p text:style-name="al">U kunt een subsidie aanvragen voor de beoefening van amateurkunst in verenigingsverband. We onderscheiden verschillende vormen van amateurkunst. U kunt deze vormen vinden in de tabel, </text:p>
            <text:p text:style-name="al">artikel 5. </text:p>
          </text:section>
          <text:section text:name="artikel_id1-3-2-2-85" text:style-name="artikel">
            <text:p text:style-name="artikel_kop_titel"><text:span text:style-name="artikel_kop_label">Artikel</text:span> <text:span text:style-name="artikel_kop_nr">5</text:span> Hoeveel subsidie kunt u aanvragen?</text:p>
            <text:p text:style-name="al">U kunt in aanmerking komen voor een subsidie. De hoogte van deze subsidie kunt u vinden in de tabel. U kunt deze subsidie jaarlijks aanvragen.</text:p>
            <text:section text:name="table_id1-3-2-2-85-3" text:style-name="table">
              <text:p text:style-name="table_top"/>
              <table:table table:style-name="tgroup">
                <table:table-column table:style-name="id1-3-2-2-85-3-1-1"/>
                <table:table-column table:style-name="id1-3-2-2-85-3-1-2"/>
                <table:table-column table:style-name="id1-3-2-2-85-3-1-3"/>
                <table:table-column table:style-name="id1-3-2-2-85-3-1-4"/>
                <table:table-column table:style-name="id1-3-2-2-85-3-1-5"/>
                <table:table-row table:style-name="row">
                  <table:table-cell table:style-name="entry" table:number-rows-spanned="1" table:number-columns-spanned="1">
                    <text:p text:style-name="table_al">Vormen van amateurkunst</text:p>
                  </table:table-cell>
                  <table:table-cell table:style-name="entry" table:number-rows-spanned="1" table:number-columns-spanned="1">
                    <text:p text:style-name="table_al">Basissubsidie</text:p>
                  </table:table-cell>
                  <table:table-cell table:style-name="entry" table:number-rows-spanned="1" table:number-columns-spanned="1">
                    <text:p text:style-name="table_al">Minimaal aantal actieve leden om in aanmerking te komen voor basis-subsidie (artikel 5)</text:p>
                  </table:table-cell>
                  <table:table-cell table:style-name="entry" table:number-rows-spanned="1" table:number-columns-spanned="1">
                    <text:p text:style-name="table_al">Aanvullend voor in ’s-Hertogenbosch wonende actieve leden boven de norm (artikel 6)</text:p>
                  </table:table-cell>
                  <table:table-cell table:style-name="entry" table:number-rows-spanned="1" table:number-columns-spanned="1">
                    <text:p text:style-name="table_al">Aanvullend voor in ’s-Hertogenbosch wonende actieve jeugdleden </text:p>
                    <text:p text:style-name="table_al">(artikel 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armonie- en fanfarekorpsen *)</text:p>
                  </table:table-cell>
                  <table:table-cell table:style-name="entry" table:number-rows-spanned="1" table:number-columns-spanned="1">
                    <text:p text:style-name="table_al">€ 4.450, -</text:p>
                  </table:table-cell>
                  <table:table-cell table:style-name="entry" table:number-rows-spanned="1" table:number-columns-spanned="1">
                    <text:p text:style-name="table_al">32</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55,15 per jeugdlid</text:p>
                  </table:table-cell>
                </table:table-row>
                <table:table-row table:style-name="row">
                  <table:table-cell table:style-name="entry" table:number-rows-spanned="1" table:number-columns-spanned="1">
                    <text:p text:style-name="table_al">2.Zelfstandige drumbands.</text:p>
                  </table:table-cell>
                  <table:table-cell table:style-name="entry" table:number-rows-spanned="1" table:number-columns-spanned="1">
                    <text:p text:style-name="table_al">€ 2.659, -</text:p>
                  </table:table-cell>
                  <table:table-cell table:style-name="entry" table:number-rows-spanned="1" table:number-columns-spanned="1">
                    <text:p text:style-name="table_al">15</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55,15 per jeugdlid</text:p>
                  </table:table-cell>
                </table:table-row>
                <table:table-row table:style-name="row">
                  <table:table-cell table:style-name="entry" table:number-rows-spanned="1" table:number-columns-spanned="1">
                    <text:p text:style-name="table_al">(tamboerkorpsen, tamboer- en pijperkorpsen, tamboer- en fluitkorpsen, tamboerkorpsen met klaroenen/signaaltrompetten/jachthoorns en/of ly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Big bands en jazzorkesten</text:p>
                  </table:table-cell>
                  <table:table-cell table:style-name="entry" table:number-rows-spanned="1" table:number-columns-spanned="1">
                    <text:p text:style-name="table_al">€ 2.659, -</text:p>
                  </table:table-cell>
                  <table:table-cell table:style-name="entry" table:number-rows-spanned="1" table:number-columns-spanned="1">
                    <text:p text:style-name="table_al">15</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4.Symfonieorkesten</text:p>
                  </table:table-cell>
                  <table:table-cell table:style-name="entry" table:number-rows-spanned="1" table:number-columns-spanned="1">
                    <text:p text:style-name="table_al">€ 2.659, -</text:p>
                  </table:table-cell>
                  <table:table-cell table:style-name="entry" table:number-rows-spanned="1" table:number-columns-spanned="1">
                    <text:p text:style-name="table_al">32</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5.Accordeonorkesten</text:p>
                  </table:table-cell>
                  <table:table-cell table:style-name="entry" table:number-rows-spanned="1" table:number-columns-spanned="1">
                    <text:p text:style-name="table_al">€ 1.766, -</text:p>
                  </table:table-cell>
                  <table:table-cell table:style-name="entry" table:number-rows-spanned="1" table:number-columns-spanned="1">
                    <text:p text:style-name="table_al">2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6.Zangkoren</text:p>
                  </table:table-cell>
                  <table:table-cell table:style-name="entry" table:number-rows-spanned="1" table:number-columns-spanned="1">
                    <text:p text:style-name="table_al">€ 1.805, -</text:p>
                  </table:table-cell>
                  <table:table-cell table:style-name="entry" table:number-rows-spanned="1" table:number-columns-spanned="1">
                    <text:p text:style-name="table_al">3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7.Kamerkoren</text:p>
                  </table:table-cell>
                  <table:table-cell table:style-name="entry" table:number-rows-spanned="1" table:number-columns-spanned="1">
                    <text:p text:style-name="table_al">€ 1.805, -</text:p>
                  </table:table-cell>
                  <table:table-cell table:style-name="entry" table:number-rows-spanned="1" table:number-columns-spanned="1">
                    <text:p text:style-name="table_al">14</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8.Opera- en operettegezelschappen</text:p>
                  </table:table-cell>
                  <table:table-cell table:style-name="entry" table:number-rows-spanned="1" table:number-columns-spanned="1">
                    <text:p text:style-name="table_al">€ 2.659, -</text:p>
                  </table:table-cell>
                  <table:table-cell table:style-name="entry" table:number-rows-spanned="1" table:number-columns-spanned="1">
                    <text:p text:style-name="table_al">4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9.Toneelgezelschappen</text:p>
                  </table:table-cell>
                  <table:table-cell table:style-name="entry" table:number-rows-spanned="1" table:number-columns-spanned="1">
                    <text:p text:style-name="table_al">€ 1.522, -</text:p>
                  </table:table-cell>
                  <table:table-cell table:style-name="entry" table:number-rows-spanned="1" table:number-columns-spanned="1">
                    <text:p text:style-name="table_al">12</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10.Verenigingen voor beeldende kunst</text:p>
                  </table:table-cell>
                  <table:table-cell table:style-name="entry" table:number-rows-spanned="1" table:number-columns-spanned="1">
                    <text:p text:style-name="table_al">€ 5.833, -</text:p>
                  </table:table-cell>
                  <table:table-cell table:style-name="entry" table:number-rows-spanned="1" table:number-columns-spanned="1">
                    <text:p text:style-name="table_al">8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11.Verenigingen voor film en fotografie</text:p>
                  </table:table-cell>
                  <table:table-cell table:style-name="entry" table:number-rows-spanned="1" table:number-columns-spanned="1">
                    <text:p text:style-name="table_al">€ 897, -</text:p>
                  </table:table-cell>
                  <table:table-cell table:style-name="entry" table:number-rows-spanned="1" table:number-columns-spanned="1">
                    <text:p text:style-name="table_al">16</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12.Orgelclubs</text:p>
                  </table:table-cell>
                  <table:table-cell table:style-name="entry" table:number-rows-spanned="1" table:number-columns-spanned="1">
                    <text:p text:style-name="table_al">€ 595, -</text:p>
                  </table:table-cell>
                  <table:table-cell table:style-name="entry" table:number-rows-spanned="1" table:number-columns-spanned="1">
                    <text:p text:style-name="table_al">2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
              <text:p text:style-name="table_bottom"/>
            </text:section>
            <text:p text:style-name="al">*) Muziekkorpsen die uit meerdere zelfstandige eenheden bestaan kunnen per eenheid (tot een maximum van 4 eenheden) in aanmerking komen voor subsidie wanneer per eenheid voldaan wordt aan de eis van het minimum aantal actieve leden. Daarbij kan een actief lid maar bij één onderdeel zo worden aangemerkt. Ook als eenzelfde lid bij meer eenheden actief is. Voor het College is de feitelijke situatie van het functioneren van de vereniging uitgangspunt bij het toekennen van subsidie. </text:p>
            <text:list text:style-name="id1-3-2-2-85-5">
              <text:list-item text:style-override="id1-3-2-2-85-5-1">
                <text:number>1.</text:number>
                <text:p text:style-name="al">Uw organisatie mag jaarlijks een bedrag reserveren voor uniformen, instrumenten en/of voorstellingen/producties. Deze reserves en fondsen moeten zichtbaar zijn in de jaarrekening. Het college kan een bovengrens stellen aan reserve- en fondsvorming.</text:p>
              </text:list-item>
            </text:list>
          </text:section>
          <text:section text:name="artikel_id1-3-2-2-86" text:style-name="artikel">
            <text:p text:style-name="artikel_kop_titel"><text:span text:style-name="artikel_kop_label">Artikel</text:span> <text:span text:style-name="artikel_kop_nr">6</text:span> Hoeveel aanvullende subsidie kunt u aanvragen?</text:p>
            <text:p text:style-name="al">In sommige situaties kunt u naast de basissubsidie (zie artikel 5) nog een aanvullende subsidie aanvragen.</text:p>
            <text:list text:style-name="id1-3-2-2-86-3">
              <text:list-item text:style-override="id1-3-2-2-86-3-1">
                <text:number>1.</text:number>
                <text:p text:style-name="al">U kunt een aanvullende subsidie aanvragen als uw organisatie actieve leden boven de norm heeft die in ’s-Hertogenbosch wonen en voor jeugdleden uit ’s-Hertogenbosch. De bedragen staan in de tabel in artikel 5.</text:p>
                <text:p text:style-name="al">Hierbij gelden de volgende voorwaarden:</text:p>
                <text:list text:style-name="id1-3-2-2-86-3-1-4">
                  <text:list-item text:style-override="id1-3-2-2-86-3-1-4-1">
                    <text:number>a.</text:number>
                    <text:p text:style-name="al">u kunt deze aanvullende subsidie per jeugdlid slechts één maal per jaar aanvragen. Ook als dit jeugdlid deel uitmaakt van verschillende (onder)afdelingen/eenheden van uw organisatie.</text:p>
                  </text:list-item>
                  <text:list-item text:style-override="id1-3-2-2-86-3-1-4-2">
                    <text:number>b.</text:number>
                    <text:p text:style-name="al">u kunt deze aanvullende subsidie alleen aanvragen als u de ledenlijst (met geboortedata) meestuurt die door het bestuur is gecontroleerd. Deze lijst moet actueel zijn per 1 januari 2018.</text:p>
                  </text:list-item>
                </text:list>
              </text:list-item>
              <text:list-item text:style-override="id1-3-2-2-86-3-2">
                <text:number>2.</text:number>
                <text:p text:style-name="al">U kunt een aanvullende subsidie aanvragen als uw organisatie huurkosten voor repetitieruimte heeft die in 2017 hoger waren dan € 1.030,-. Het aanvullende subsidiebedrag is 50 % van uw totale huurkosten voor repetitieruimte in 2017, verminderd met € 930,- tot een maximum van € 605,-. </text:p>
              </text:list-item>
            </text:list>
          </text:section>
          <text:section text:name="artikel_id1-3-2-2-87" text:style-name="artikel">
            <text:p text:style-name="artikel_kop_titel"><text:span text:style-name="artikel_kop_label">Artikel</text:span> <text:span text:style-name="artikel_kop_nr">7</text:span> Hoe vraagt u aan?</text:p>
            <text:list text:style-name="id1-3-2-2-87-2">
              <text:list-item text:style-override="id1-3-2-2-87-2">
                <text:number/>
                <text:list text:style-name="id1-3-2-2-87-2-2">
                  <text:list-item text:style-override="id1-3-2-2-87-2-2-1">
                    <text:number>1.</text:number>
                    <text:p text:style-name="al">Wij sturen alle bij ons bekende amateurkunstverenigingen medio december 2017 een attentiebrief over de subsidieaanvraag.</text:p>
                  </text:list-item>
                </text:list>
              </text:list-item>
              <text:list-item text:style-override="id1-3-2-2-87-3">
                <text:number/>
                <text:list text:style-name="id1-3-2-2-87-3-2">
                  <text:list-item text:style-override="id1-3-2-2-87-3-2-1">
                    <text:number>2.</text:number>
                    <text:p text:style-name="al">U dient een digitale aanvraag voor deze subsidie in via een door het college vastgesteld formulier dat op de website van de gemeente ’s-Hertogenbosch verkrijgbaar is. (<text:a xlink:href="https://www.s-hertogenbosch.nl/subsidies.html" xlink:type="simple">https://www.s-hertogenbosch.nl/subsidies.html </text:a></text:p>
                  </text:list-item>
                </text:list>
              </text:list-item>
              <text:list-item text:style-override="id1-3-2-2-87-4">
                <text:number>3.</text:number>
                <text:p text:style-name="al">Bij inhoudelijke vragen kunt u contact opnemen met de contactpersoon onderaan deze subsidieregeling.</text:p>
              </text:list-item>
            </text:list>
          </text:section>
          <text:section text:name="artikel_id1-3-2-2-88" text:style-name="artikel">
            <text:p text:style-name="artikel_kop_titel"><text:span text:style-name="artikel_kop_label">Artikel</text:span> <text:span text:style-name="artikel_kop_nr">8</text:span> Hoe verloopt de subsidieprocedure?</text:p>
            <text:list text:style-name="id1-3-2-2-88-2">
              <text:list-item text:style-override="id1-3-2-2-88-2">
                <text:number/>
                <text:list text:style-name="id1-3-2-2-88-2-2">
                  <text:list-item text:style-override="id1-3-2-2-88-2-2-1">
                    <text:number>1.</text:number>
                    <text:p text:style-name="al">Uw aanvraag voor de basissubsidie en een eventuele aanvraag voor aanvullende subsidie is uiterlijk 15 februari 2018 in ons bezit.</text:p>
                  </text:list-item>
                </text:list>
              </text:list-item>
              <text:list-item text:style-override="id1-3-2-2-88-3">
                <text:number/>
                <text:list text:style-name="id1-3-2-2-88-3-2">
                  <text:list-item text:style-override="id1-3-2-2-88-3-2-1">
                    <text:number>2.</text:number>
                    <text:p text:style-name="al">U ontvangt binnen 13 weken na de sluitingsdatum een besluit op uw aanvraag. De subsidie wordt conform artikel 19.4 van de ASV direct vastgesteld. Dit betekent dat we geen verantwoording vragen. Wel kunt u steekproefsgewijs worden gevraagd gegevens aan te leveren. U dient daarom de gegevens te bewaren.</text:p>
                  </text:list-item>
                </text:list>
              </text:list-item>
              <text:list-item text:style-override="id1-3-2-2-88-4">
                <text:number/>
                <text:list text:style-name="id1-3-2-2-88-4-2">
                  <text:list-item text:style-override="id1-3-2-2-88-4-2-1">
                    <text:number>3.</text:number>
                    <text:p text:style-name="al">Er is jaarlijks een maximaal subsidiebedrag te verdelen. Dit heet het subsidieplafond. Wij verdelen dit subsidiebedrag onder de toegekende aanvragers. Wij gebruiken hiervoor de ‘gelijke verdeling subsidiebedrag- methode’. </text:p>
                  </text:list-item>
                </text:list>
              </text:list-item>
            </text:list>
          </text:section>
          <text:section text:name="artikel_id1-3-2-2-89" text:style-name="artikel">
            <text:p text:style-name="artikel_kop_titel"><text:span text:style-name="artikel_kop_label">Artikel</text:span> <text:span text:style-name="artikel_kop_nr">9</text:span> Slotbepalingen</text:p>
            <text:list text:style-name="id1-3-2-2-89-2">
              <text:list-item text:style-override="id1-3-2-2-89-2-1">
                <text:number>1.</text:number>
                <text:p text:style-name="al">Deze subsidieregeling gaat in op 1 januari 2018. </text:p>
              </text:list-item>
              <text:list-item text:style-override="id1-3-2-2-89-2-2">
                <text:number>2.</text:number>
                <text:p text:style-name="al">Deze subsidieregeling vervalt op 1 januari 2019.</text:p>
              </text:list-item>
              <text:list-item text:style-override="id1-3-2-2-89-2-3">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item text:style-override="id1-3-2-2-89-2-4">
                <text:number>4.</text:number>
                <text:p text:style-name="al">Deze subsidieregeling heet: Subsidieregeling Amateurkunstbeoefening 2018.</text:p>
              </text:list-item>
              <text:list-item text:style-override="id1-3-2-2-89-2-5">
                <text:number>5.</text:number>
                <text:p text:style-name="al">Bij deze subsidieregeling is de Algemene subsidieregeling (ASV) van de gemeente ’s-Hertogenbosch van kracht.</text:p>
              </text:list-item>
            </text:list>
            <text:p text:style-name="al">
            <text:span text:style-name="nadrukvet">Contactpersoon</text:span>
          </text:p>
            <text:p text:style-name="al">Gemeente ‘s-Hertogenbosch </text:p>
            <text:p text:style-name="al">Janne van Wijnen</text:p>
            <text:p text:style-name="al">T: 06 278 58 696</text:p>
            <text:p text:style-name="al">E-mail: j.vanwijnen@s-hertogenbosch.nl</text:p>
            <text:p text:style-name="al">
            <text:span text:style-name="nadrukvet">Subsidieregeling </text:span>
            <text:span text:style-name="nadrukvet">Heemkundekringen 2018</text:span>
          </text:p>
          </text:section>
          <text:section text:name="artikel_id1-3-2-2-90" text:style-name="artikel">
            <text:p text:style-name="artikel_kop_titel"><text:span text:style-name="artikel_kop_label">Artikel</text:span> <text:span text:style-name="artikel_kop_nr">1</text:span> Wat is het doel van deze subsidie?</text:p>
            <text:p text:style-name="al">Het doel van deze subsidie is:</text:p>
            <text:list text:style-name="id1-3-2-2-90-3">
              <text:list-item text:style-override="id1-3-2-2-90-3-1">
                <text:number>-</text:number>
                <text:p text:style-name="al">de uitoefening van de heemkunde van de gemeente ’s-Hertogenbosch te stimuleren;</text:p>
              </text:list-item>
              <text:list-item text:style-override="id1-3-2-2-90-3-2">
                <text:number>-</text:number>
                <text:p text:style-name="al">het stimuleren dat de resultaten van deze heemkunde-uitoefening openbaar gepresenteerd worden.</text:p>
              </text:list-item>
            </text:list>
          </text:section>
          <text:section text:name="artikel_id1-3-2-2-91" text:style-name="artikel">
            <text:p text:style-name="artikel_kop_titel"><text:span text:style-name="artikel_kop_label">Artikel</text:span> <text:span text:style-name="artikel_kop_nr">2</text:span> Wie kan subsidie aanvragen?</text:p>
            <text:p text:style-name="al">Een heemkundekring die minimaal één jaar heemkunde van de gemeente ’s-Hertogenbosch beoefent, kan subsidie aanvragen.</text:p>
          </text:section>
          <text:section text:name="artikel_id1-3-2-2-92"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92-3">
              <text:list-item text:style-override="id1-3-2-2-92-3-1">
                <text:number>1.</text:number>
                <text:p text:style-name="al">
                <text:span text:style-name="nadrukcur">Heemkunde:</text:span> Lokale, folkloristische geschiedenis van een streek en haar bewoners.</text:p>
              </text:list-item>
              <text:list-item text:style-override="id1-3-2-2-92-3-2">
                <text:number>2.</text:number>
                <text:p text:style-name="al">
                <text:span text:style-name="nadrukcur">Heemkundekring:</text:span> Georganiseerde groep van minimaal 12 mensen die zich in een plaats bezighoudt met heemkunde. </text:p>
              </text:list-item>
              <text:list-item text:style-override="id1-3-2-2-92-3-3">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92-3-4">
                <text:number>4.</text:number>
                <text:p text:style-name="al">
                <text:span text:style-name="nadrukcur">“Gelijke verdeling subsidiebedrag”-methode:</text:span> Voor het bepalen van het bereiken van het subsidieplafond sparen we alle volledige subsidieaanvragen op tot de sluitingsdatum. Daarna verdelen wij het totale subsidiebedrag evenredig over de toegekende aanvragers. Als uw aanvraag is ontvangen nadat het subsidieplafond op is, verstrekken wij geen subsidie meer. </text:p>
              </text:list-item>
            </text:list>
          </text:section>
          <text:section text:name="artikel_id1-3-2-2-93" text:style-name="artikel">
            <text:p text:style-name="artikel_kop_titel"><text:span text:style-name="artikel_kop_label">Artikel</text:span> <text:span text:style-name="artikel_kop_nr">4</text:span> Waarvoor kunt u subsidie aanvragen?</text:p>
            <text:p text:style-name="al">U kunt subsidie per kalenderjaar aanvragen voor heemkunde activiteiten en voor huisvestingskosten van de ruimte waarin deze activiteiten plaatsvinden. </text:p>
          </text:section>
          <text:section text:name="artikel_id1-3-2-2-94" text:style-name="artikel">
            <text:p text:style-name="artikel_kop_titel"><text:span text:style-name="artikel_kop_label">Artikel</text:span> <text:span text:style-name="artikel_kop_nr">5</text:span> Hoeveel subsidie kunt u aanvragen?</text:p>
            <text:p text:style-name="al">De subsidie bedraagt maximaal 50 % van de activiteitenkosten en maximaal 50 % van de huisvestingskosten. In totaal tot een maximum van € 1.910,- per aanvraag.</text:p>
          </text:section>
          <text:section text:name="artikel_id1-3-2-2-95" text:style-name="artikel">
            <text:p text:style-name="artikel_kop_titel"><text:span text:style-name="artikel_kop_label">Artikel</text:span> <text:span text:style-name="artikel_kop_nr">6</text:span> Hoe verloopt de subsidieprocedure?</text:p>
            <text:list text:style-name="id1-3-2-2-95-2">
              <text:list-item text:style-override="id1-3-2-2-95-2">
                <text:number/>
                <text:list text:style-name="id1-3-2-2-95-2-2">
                  <text:list-item text:style-override="id1-3-2-2-95-2-2-1">
                    <text:number>1.</text:number>
                    <text:p text:style-name="al">Wij moeten aanvragen voor subsidie voor 2018 vóór 15 februari 2018 hebben ontvangen.</text:p>
                  </text:list-item>
                </text:list>
              </text:list-item>
              <text:list-item text:style-override="id1-3-2-2-95-3">
                <text:number/>
                <text:list text:style-name="id1-3-2-2-95-3-2">
                  <text:list-item text:style-override="id1-3-2-2-95-3-2-1">
                    <text:number>2.</text:number>
                    <text:p text:style-name="al">U ontvangt binnen 13 weken een antwoord op uw aanvraag.</text:p>
                  </text:list-item>
                </text:list>
              </text:list-item>
              <text:list-item text:style-override="id1-3-2-2-95-4">
                <text:number/>
                <text:list text:style-name="id1-3-2-2-95-4-2">
                  <text:list-item text:style-override="id1-3-2-2-95-4-2-1">
                    <text:number>3.</text:number>
                    <text:p text:style-name="al">Er is jaarlijks een maximaal subsidiebedrag te verdelen. Dit heet het subsidieplafond. We verdelen dit subsidiebedrag onder de toegekende aanvragers aan de hand van de ‘Gelijke verdeling subsidiebedrag”-methode.</text:p>
                  </text:list-item>
                </text:list>
              </text:list-item>
            </text:list>
          </text:section>
          <text:section text:name="artikel_id1-3-2-2-96" text:style-name="artikel">
            <text:p text:style-name="artikel_kop_titel"><text:span text:style-name="artikel_kop_label">Artikel</text:span> <text:span text:style-name="artikel_kop_nr">7</text:span> Wat doet u met het aanvraagformulier?</text:p>
            <text:list text:style-name="id1-3-2-2-96-2">
              <text:list-item text:style-override="id1-3-2-2-96-2">
                <text:number/>
                <text:list text:style-name="id1-3-2-2-96-2-2">
                  <text:list-item text:style-override="id1-3-2-2-96-2-2-1">
                    <text:number>1.</text:number>
                    <text:p text:style-name="al">U vindt het aanvraagformulier voor deze subsidie op <text:a xlink:href="https://www.s-hertogenbosch.nl/subsidies.html" xlink:type="simple">www.s-hertogenbosch.nl/subsidies.html</text:a></text:p>
                  </text:list-item>
                </text:list>
              </text:list-item>
              <text:list-item text:style-override="id1-3-2-2-96-3">
                <text:number/>
                <text:list text:style-name="id1-3-2-2-96-3-2">
                  <text:list-item text:style-override="id1-3-2-2-96-3-2-1">
                    <text:number>2.</text:number>
                    <text:p text:style-name="al">Na het invullen van de aanvraag kunt u deze naar het college mailen of per post opsturen. Bij inhoudelijke vragen kunt u contact opnemen met de contactpersoon onderaan deze subsidieregeling.</text:p>
                  </text:list-item>
                </text:list>
              </text:list-item>
            </text:list>
          </text:section>
          <text:section text:name="artikel_id1-3-2-2-97"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97-3">
              <text:list-item text:style-override="id1-3-2-2-97-3-1">
                <text:number>1.</text:number>
                <text:p text:style-name="al">Deze subsidieregeling gaat in op 1 januari 2018.</text:p>
              </text:list-item>
              <text:list-item text:style-override="id1-3-2-2-97-3-2">
                <text:number>2.</text:number>
                <text:p text:style-name="al">Deze subsidieregeling vervalt op 1 januari 2019.</text:p>
              </text:list-item>
              <text:list-item text:style-override="id1-3-2-2-97-3-3">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2-97-3-4">
                <text:number>4.</text:number>
                <text:p text:style-name="al">Deze subsidieregeling heet: Subsidieregeling Heemkundekringen 2018.</text:p>
              </text:list-item>
              <text:list-item text:style-override="id1-3-2-2-97-3-5">
                <text:number>5.</text:number>
                <text:p text:style-name="al">Bij deze subsidieregeling is de algemene subsidieregeling (ASV) van de gemeente ’s-Hertogenbosch van kracht. </text:p>
              </text:list-item>
            </text:list>
            <text:p text:style-name="al">
            <text:span text:style-name="nadrukvet">Contactpersoon</text:span>
          </text:p>
            <text:p text:style-name="al">Gemeente ‘s-Hertogenbosch</text:p>
            <text:p text:style-name="al">Femke van Hest</text:p>
            <text:p text:style-name="al">Tel.: (073) 615 5856</text:p>
            <text:p text:style-name="al">E-mail f.vanhest@s-hertogenbosch.nl</text:p>
            <text:p text:style-name="al">
            <text:span text:style-name="nadrukvet">Subsidieregeling Cultuurfonds ‘Lokaal Effectief’</text:span>
          </text:p>
            <text:p text:style-name="al">
            <text:span text:style-name="nadrukvet">Let op:</text:span> Aan de hand van het aanvraagbedrag, valt u in een bepaalde procedure. De verschillen per procedures komen uitgebreid in onderstaande documenten aan bod. Hieronder een snel overzicht.</text:p>
            <text:section text:name="table_id1-3-2-2-97-11" text:style-name="table">
              <text:p text:style-name="table_top"/>
              <table:table table:style-name="tgroup">
                <table:table-column table:style-name="id1-3-2-2-97-11-1-1"/>
                <table:table-column table:style-name="id1-3-2-2-97-11-1-2"/>
                <table:table-column table:style-name="id1-3-2-2-97-11-1-3"/>
                <table:table-column table:style-name="id1-3-2-2-97-11-1-4"/>
                <table:table-column table:style-name="id1-3-2-2-97-11-1-5"/>
                <table:table-row table:style-name="row">
                  <table:table-cell table:style-name="entry" table:number-rows-spanned="1" table:number-columns-spanned="3">
                    <text:p text:style-name="table_al">
                      <text:span text:style-name="nadrukvet">Aanvraagbedr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Belangrijkste verschil</text:span>
                    </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 - </text:p>
                  </table:table-cell>
                  <table:table-cell table:style-name="entry" table:number-rows-spanned="1" table:number-columns-spanned="1">
                    <text:p text:style-name="table_al">€1.999</text:p>
                  </table:table-cell>
                  <table:table-cell table:style-name="entry" table:number-rows-spanned="1" table:number-columns-spanned="1">
                    <text:p text:style-name="table_al">Kleine procedure</text:p>
                  </table:table-cell>
                  <table:table-cell table:style-name="entry" table:number-rows-spanned="1" table:number-columns-spanned="1">
                    <text:p text:style-name="table_al">1.Hele jaar door mogelijkheid tot aanvragen</text:p>
                    <text:p text:style-name="table_al">2.Matching van andere instanties niet verplicht</text:p>
                    <text:p text:style-name="table_al">3.Maximaal drie weken tot besluit vanaf de aanmelding</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 - </text:p>
                  </table:table-cell>
                  <table:table-cell table:style-name="entry" table:number-rows-spanned="1" table:number-columns-spanned="1">
                    <text:p text:style-name="table_al">€40.000</text:p>
                  </table:table-cell>
                  <table:table-cell table:style-name="entry" table:number-rows-spanned="1" table:number-columns-spanned="1">
                    <text:p text:style-name="table_al">Uitgebreidere procedure</text:p>
                  </table:table-cell>
                  <table:table-cell table:style-name="entry" table:number-rows-spanned="1" table:number-columns-spanned="1">
                    <text:p text:style-name="table_al">1.Deadlines voor voorbereiding en aanvragen</text:p>
                    <text:p text:style-name="table_al">2.‘Matching’ is verplicht</text:p>
                    <text:p text:style-name="table_al">3.Maximaal acht weken tot besluit vanaf de officiële aanvraag. Dit is dus exclusief het voorbereidend traject.</text:p>
                    <text:p text:style-name="table_al">4.Kans op doorontwikkeling van uw project wordt meegewogen in advies van commissie</text:p>
                  </table:table-cell>
                </table:table-row>
              </table:table>
              <text:p text:style-name="table_bottom"/>
            </text:section>
            <text:p text:style-name="al">Deze regeling is voor projecten op het gebied van kunst. Binnen de subsidieregeling Lokaal Effectief kan vanaf €750 tot en met €40.000 subsidie aangevraagd worden.</text:p>
          </text:section>
          <text:section text:name="artikel_id1-3-2-2-98" text:style-name="artikel">
            <text:p text:style-name="artikel_kop_titel"><text:span text:style-name="artikel_kop_label">Artikel</text:span> <text:span text:style-name="artikel_kop_nr">1</text:span> – Hoofddoel van deze subsidieregeling</text:p>
            <text:p text:style-name="al">Het doel van deze subsidieregeling is kunst en bewoners verbinden door bewoners te stimuleren actief kunst te maken.</text:p>
          </text:section>
          <text:section text:name="artikel_id1-3-2-2-99" text:style-name="artikel">
            <text:p text:style-name="artikel_kop_titel"><text:span text:style-name="artikel_kop_label">Artikel</text:span> <text:span text:style-name="artikel_kop_nr">2–</text:span> Begripsbepalingen</text:p>
            <text:list text:style-name="id1-3-2-2-99-2">
              <text:list-item text:style-override="id1-3-2-2-99-2">
                <text:number>•</text:number>
                <text:p text:style-name="al">Aanvraagronde: de periode waarin aanvragen vanaf €2.000 in behandeling worden genomen en beoordeeld worden. </text:p>
              </text:list-item>
              <text:list-item text:style-override="id1-3-2-2-99-3">
                <text:number>•</text:number>
                <text:p text:style-name="al">Aanvrager: een organisatie of natuurlijk persoon die een schriftelijk verzoek voor subsidie indient. </text:p>
              </text:list-item>
              <text:list-item text:style-override="id1-3-2-2-99-4">
                <text:number>•</text:number>
                <text:p text:style-name="al">ASV: Algemene subsidieverordening ’s-Hertogenbosch</text:p>
              </text:list-item>
              <text:list-item text:style-override="id1-3-2-2-99-5">
                <text:number>•</text:number>
                <text:p text:style-name="al">Commissie Bosch’ Cultuursysteem oftewel Commissie BC: de adviescommissie die het college van burgemeester en wethouders adviseert over aanvragen ingediend op grond van deze subsidieregeling.</text:p>
              </text:list-item>
              <text:list-item text:style-override="id1-3-2-2-99-6">
                <text:number>•</text:number>
                <text:p text:style-name="al">Cultureel aanbod: activiteiten die plaatsvinden op het gebied van kunst. </text:p>
              </text:list-item>
              <text:list-item text:style-override="id1-3-2-2-99-7">
                <text:number>•</text:number>
                <text:p text:style-name="al">Kunst: alle kunstdisciplines en combinaties ervan. </text:p>
              </text:list-item>
              <text:list-item text:style-override="id1-3-2-2-99-8">
                <text:number>•</text:number>
                <text:p text:style-name="al">Project: een op zichzelf staande activiteitop het gebied van kunst met duidelijk begin- en eindpunt, die plaatsvindt in de gemeente ‘s-Hertogenbosch. </text:p>
              </text:list-item>
              <text:list-item text:style-override="id1-3-2-2-99-9">
                <text:number>•</text:number>
                <text:p text:style-name="al">Secretaris: beleidsmedewerker van de gemeente die aanvragen op grond van deze regeling in behandeling neemt. De secretaris ondersteunt ook de Commissie BC.</text:p>
              </text:list-item>
              <text:list-item text:style-override="id1-3-2-2-99-10">
                <text:number>•</text:number>
                <text:p text:style-name="al">Subsidieplafond: het bedrag dat tijdens een bepaald tijdvak maximaal beschikbaar is voor deze subsidieregeling. De gemeenteraad stelt dit subsidieplafond jaarlijks vast bij vaststelling van de begroting.</text:p>
              </text:list-item>
              <text:list-item text:style-override="id1-3-2-2-99-11">
                <text:number>•</text:number>
                <text:p text:style-name="al">Het college: het college van burgemeester en wethouders.</text:p>
              </text:list-item>
            </text:list>
          </text:section>
          <text:section text:name="artikel_id1-3-2-2-100" text:style-name="artikel">
            <text:p text:style-name="artikel_kop_titel"><text:span text:style-name="artikel_kop_label">Artikel</text:span> <text:span text:style-name="artikel_kop_nr">3–</text:span> Voorwaarden</text:p>
            <text:p text:style-name="al">Uw project komt alleen in aanmerking voor subsidie als het voldoet aan alle volgende voorwaarden: </text:p>
            <text:list text:style-name="id1-3-2-2-100-3">
              <text:list-item text:style-override="id1-3-2-2-100-3-1">
                <text:number>1.</text:number>
                <text:p text:style-name="al">In uw project staat cultuurparticipatie centraal: het stimuleert inwoners van ’s-Hertogenbosch om actief kunst te maken.</text:p>
              </text:list-item>
              <text:list-item text:style-override="id1-3-2-2-100-3-2">
                <text:number>2.</text:number>
                <text:p text:style-name="al">Uw project heeft inhoudelijk en/of organisatorisch een substantiële link met de gemeente ’s-Hertogenbosch. </text:p>
              </text:list-item>
              <text:list-item text:style-override="id1-3-2-2-100-3-3">
                <text:number>3.</text:number>
                <text:p text:style-name="al">Uw project heeft artistieke zeggingskracht. Dit wordt beoordeeld op o.a. verbeeldingskracht, artistieke vernieuwing, artistieke vakmanschap en artistieke (door-)ontwikkelingsmogelijkheden.</text:p>
              </text:list-item>
              <text:list-item text:style-override="id1-3-2-2-100-3-4">
                <text:number>4.</text:number>
                <text:p text:style-name="al">Uw project heeft organisatorische kwaliteit. Dit wordt beoordeeld op o.a. de kwaliteit die blijkt uit uw projectbeschrijving, het aantoonbare organisatorische niveau van u of uw organisatie en de mate van cultureel ondernemerschap. </text:p>
              </text:list-item>
              <text:list-item text:style-override="id1-3-2-2-100-3-5">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2-100-3-6">
                <text:number>6.</text:number>
                <text:p text:style-name="al">Het aanvraagbedrag staat in redelijke verhouding tot:</text:p>
                <text:list text:style-name="id1-3-2-2-100-3-6-3">
                  <text:list-item text:style-override="id1-3-2-2-100-3-6-3-1">
                    <text:number>a.</text:number>
                    <text:p text:style-name="al">de mate waaraan uw project aan de voorwaarden uit deze regeling voldoet;</text:p>
                  </text:list-item>
                  <text:list-item text:style-override="id1-3-2-2-100-3-6-3-2">
                    <text:number>b.</text:number>
                    <text:p text:style-name="al">andere inkomstenstromen zoals eigen inkomsten of subsidies die u met uw project binnenhaalt;</text:p>
                  </text:list-item>
                  <text:list-item text:style-override="id1-3-2-2-100-3-6-3-3">
                    <text:number>c.</text:number>
                    <text:p text:style-name="al">tot de totale begroting van uw project.</text:p>
                  </text:list-item>
                </text:list>
              </text:list-item>
            </text:list>
          </text:section>
          <text:section text:name="artikel_id1-3-2-2-101" text:style-name="artikel">
            <text:p text:style-name="artikel_kop_titel"><text:span text:style-name="artikel_kop_label">Artikel</text:span> <text:span text:style-name="artikel_kop_nr">4–</text:span> Weigeringsgronden</text:p>
            <text:p text:style-name="al">Uw subsidieaanvraag wordt afgewezen als:</text:p>
            <text:list text:style-name="id1-3-2-2-101-3">
              <text:list-item text:style-override="id1-3-2-2-101-3-1">
                <text:number>1.</text:number>
                <text:p text:style-name="al">uw aanvraag niet voldoet aan deze regeling of aan de ASV;</text:p>
              </text:list-item>
              <text:list-item text:style-override="id1-3-2-2-101-3-2">
                <text:number>2.</text:number>
                <text:p text:style-name="al">het vastgestelde subsidieplafond of een gereserveerd deel daarvan voor deze regeling is bereikt;</text:p>
              </text:list-item>
              <text:list-item text:style-override="id1-3-2-2-101-3-3">
                <text:number>3.</text:number>
                <text:p text:style-name="al">u als natuurlijk persoon een aanvraag indient voor een bedrag hoger dan € 5.000;</text:p>
              </text:list-item>
              <text:list-item text:style-override="id1-3-2-2-101-3-4">
                <text:number>4.</text:number>
                <text:p text:style-name="al">uw subsidieaanvraag €2.000 of meer bedraagt en uw project alleen gefinancierd wordt vanuit deze subsidieregeling;</text:p>
              </text:list-item>
              <text:list-item text:style-override="id1-3-2-2-101-3-5">
                <text:number>5.</text:number>
                <text:p text:style-name="al">uw project inhoudelijk en/of organisatorisch geen substantiële link heeft met de gemeente ’s-Hertogenbosch;</text:p>
              </text:list-item>
              <text:list-item text:style-override="id1-3-2-2-101-3-6">
                <text:number>6.</text:number>
                <text:p text:style-name="al">De uitvoerdatum van uw project onder de €2.000 niet binnen een redelijke termijn van de indiendatum van de aanvraag ligt; </text:p>
              </text:list-item>
              <text:list-item text:style-override="id1-3-2-2-101-3-7">
                <text:number>7.</text:number>
                <text:p text:style-name="al">uw project voor wat betreft inhoud en/of kwaliteit te weinig onderscheidend is van het bestaande cultureel aanbod in de gemeente ’s-Hertogenbosch;</text:p>
              </text:list-item>
              <text:list-item text:style-override="id1-3-2-2-101-3-8">
                <text:number>8.</text:number>
                <text:p text:style-name="al">uw project in inhoud en/of kwaliteit te weinig onderscheidend is van reguliere activiteiten waar u met de gemeente ’s-Hertogenbosch al subsidieafspraken over heeft;</text:p>
              </text:list-item>
              <text:list-item text:style-override="id1-3-2-2-101-3-9">
                <text:number>9.</text:number>
                <text:p text:style-name="al">u als aanvrager niet kunt aantonen met het project geen winstoogmerk te hebben;</text:p>
              </text:list-item>
              <text:list-item text:style-override="id1-3-2-2-101-3-10">
                <text:number>10.</text:number>
                <text:p text:style-name="al">uw project een traditionele jubileumactiviteit is.</text:p>
              </text:list-item>
            </text:list>
          </text:section>
          <text:section text:name="artikel_id1-3-2-2-102" text:style-name="artikel">
            <text:p text:style-name="artikel_kop_titel"><text:span text:style-name="artikel_kop_label">Artikel</text:span> <text:span text:style-name="artikel_kop_nr">5–</text:span> Reserveringen binnen het subsidieplafond en overheveling</text:p>
            <text:list text:style-name="id1-3-2-2-102-2">
              <text:list-item text:style-override="id1-3-2-2-102-2">
                <text:number/>
                <text:list text:style-name="id1-3-2-2-102-2-2">
                  <text:list-item text:style-override="id1-3-2-2-102-2-2-1">
                    <text:number>1.</text:number>
                    <text:p text:style-name="al">Voor aanvragen tot € 2.000 is maximaal een budget van 1/5 van het subsidieplafond van deze regeling beschikbaar.</text:p>
                  </text:list-item>
                </text:list>
              </text:list-item>
              <text:list-item text:style-override="id1-3-2-2-102-3">
                <text:number/>
                <text:list text:style-name="id1-3-2-2-102-3-2">
                  <text:list-item text:style-override="id1-3-2-2-102-3-2-1">
                    <text:number>2.</text:number>
                    <text:p text:style-name="al">Voor aanvragen vanaf € 2.000 tot en met € 40.000 is minimaal 4/5 van het subsidieplafond van deze regeling beschikbaar. Dit wordt gelijkelijk verdeeld over de tweejaarlijkse aanvraagrondes. </text:p>
                  </text:list-item>
                </text:list>
              </text:list-item>
              <text:list-item text:style-override="id1-3-2-2-102-4">
                <text:number/>
                <text:list text:style-name="id1-3-2-2-102-4-2">
                  <text:list-item text:style-override="id1-3-2-2-102-4-2-1">
                    <text:number>3.</text:number>
                    <text:p text:style-name="al">Indien er budget uit de eerste aanvraagronde van deze subsidieregeling overblijft, dan wordt ditovergeheveld naar devolgende aanvraagronde.</text:p>
                  </text:list-item>
                </text:list>
              </text:list-item>
            </text:list>
          </text:section>
          <text:section text:name="artikel_id1-3-2-2-103" text:style-name="artikel">
            <text:p text:style-name="artikel_kop_titel"><text:span text:style-name="artikel_kop_label">Artikel</text:span> <text:span text:style-name="artikel_kop_nr">6</text:span> – Voorbereidend traject</text:p>
            <text:p text:style-name="al">U kunt, ook voor aanvragen tot en met € 1.999, vooraf telefonisch contact met de secretaris opnemen.</text:p>
            <text:p text:style-name="al">Voor aanvragen vanaf € 2.000 uit deze regeling is een (niet verplicht) voorbereidend traject ingericht. De aanvrager wordt ten zeerste aangeraden dit voorbereidend traject te doorlopen. Hiervoor doet men de digitale aanmelding (zie artikel 8) minimaal één maand vóór de deadline van de desbetreffende aanvraagronde. De secretaris informeert u dan over de vervolgstappen.Meer informatie over de verschillende procedures staat in de procedurebeschrijving.</text:p>
          </text:section>
          <text:section text:name="artikel_id1-3-2-2-104" text:style-name="artikel">
            <text:p text:style-name="artikel_kop_titel"><text:span text:style-name="artikel_kop_label">Artikel</text:span> <text:span text:style-name="artikel_kop_nr">7–</text:span> Deadlines, besluitvorming en besluitvormingstermijn</text:p>
            <text:p text:style-name="al">De besluitvorming, eventuele deadlines en de besluitvormingstermijn zijn afhankelijk van het aanvraagbedrag. Het grote verschil zit daarbij tussen aanvraagbedragen tot en met € 1.999 en aanvraagbedragen vanaf € 2.000. </text:p>
            <text:list text:style-name="id1-3-2-2-104-3">
              <text:list-item text:style-override="id1-3-2-2-104-3-1">
                <text:number>1.</text:number>
                <text:p text:style-name="al">Subsidieaanvragen tot en met € 1.999<text:span text:style-name="sup"/> kunnen het hele jaar worden ingediend en worden binnen 3 weken afgehandeld. </text:p>
                <text:list text:style-name="id1-3-2-2-104-3-1-3">
                  <text:list-item text:style-override="id1-3-2-2-104-3-1-3-1">
                    <text:number>a.</text:number>
                    <text:p text:style-name="al">De subsidieaanvragen tot en met € 1.999 worden op volgorde van binnenkomst behandeld.</text:p>
                  </text:list-item>
                  <text:list-item text:style-override="id1-3-2-2-104-3-1-3-2">
                    <text:number>b.</text:number>
                    <text:p text:style-name="al">Indien twee of meer subsidieaanvragen tot en met € 1.999 op de seconde gelijktijdig worden ingediend, wordt de volgorde als bedoeld in het vorige lid door loting bepaald.</text:p>
                  </text:list-item>
                </text:list>
              </text:list-item>
              <text:list-item text:style-override="id1-3-2-2-104-3-2">
                <text:number>2.</text:number>
                <text:p text:style-name="al">Subsidieaanvragen vanaf €2.000 worden twee keer per jaar in behandeling genomen. De deadlines van deze aanvraagrondes zijn 1 april en 1 oktober. Uiterlijk 8 weken na het verstrijken van de deadline is het besluit aan de aanvrager kenbaar gemaakt.</text:p>
                <text:list text:style-name="id1-3-2-2-104-3-2-3">
                  <text:list-item text:style-override="id1-3-2-2-104-3-2-3-1">
                    <text:number>a.</text:number>
                    <text:p text:style-name="al">Per aanvraag vanaf €2.000 brengt de Commissie BC een advies uit.</text:p>
                  </text:list-item>
                  <text:list-item text:style-override="id1-3-2-2-104-3-2-3-2">
                    <text:number>b.</text:number>
                    <text:p text:style-name="al">Voor de advisering weegt de Commissie BC de aanvragen per subsidieronde tegen elkaar af aan de hand van de voorwaarden en het hoofddoel zoals vastgesteld in deze regeling.</text:p>
                  </text:list-item>
                  <text:list-item text:style-override="id1-3-2-2-104-3-2-3-3">
                    <text:number>c.</text:number>
                    <text:p text:style-name="al">De vergadering van de Commissie BC is besloten.</text:p>
                  </text:list-item>
                </text:list>
              </text:list-item>
            </text:list>
          </text:section>
          <text:section text:name="artikel_id1-3-2-2-105" text:style-name="artikel">
            <text:p text:style-name="artikel_kop_titel"><text:span text:style-name="artikel_kop_label">Artikel</text:span> <text:span text:style-name="artikel_kop_nr">8–</text:span> Eerst aanmelding subsidieaanvraag, daarna indienen subsidieaanvraag</text:p>
            <text:list text:style-name="id1-3-2-2-105-2">
              <text:list-item text:style-override="id1-3-2-2-105-2">
                <text:number/>
                <text:list text:style-name="id1-3-2-2-105-2-2">
                  <text:list-item text:style-override="id1-3-2-2-105-2-2-1">
                    <text:number>1.</text:number>
                    <text:p text:style-name="al">Iedere subsidieaanvraag start met een digitale aanmelding via het digitaal aanmeldformulier zoals te vinden op www.s-hertogenbosch.nl/cultuurfondsen. Vanaf daar begeleiden we u in het proces.</text:p>
                  </text:list-item>
                </text:list>
              </text:list-item>
              <text:list-item text:style-override="id1-3-2-2-105-3">
                <text:number/>
                <text:list text:style-name="id1-3-2-2-105-3-2">
                  <text:list-item text:style-override="id1-3-2-2-105-3-2-1">
                    <text:number>2.</text:number>
                    <text:p text:style-name="al">Voor aanvragen tot en met €1.999 geldt het digitale aanmeldformulier als officiële aanvraag.</text:p>
                  </text:list-item>
                </text:list>
              </text:list-item>
              <text:list-item text:style-override="id1-3-2-2-105-4">
                <text:number/>
                <text:list text:style-name="id1-3-2-2-105-4-2">
                  <text:list-item text:style-override="id1-3-2-2-105-4-2-1">
                    <text:number>3.</text:number>
                    <text:p text:style-name="al">Voor aanvragen vanaf €2.000 geldt het invullen van het aanmeldformulier als start van de procedure.</text:p>
                  </text:list-item>
                </text:list>
              </text:list-item>
              <text:list-item text:style-override="id1-3-2-2-105-5">
                <text:number/>
                <text:list text:style-name="id1-3-2-2-105-5-2">
                  <text:list-item text:style-override="id1-3-2-2-105-5-2-1">
                    <text:number>4.</text:number>
                    <text:p text:style-name="al">Als u het voorbereidend traject wil doorlopen, vult u de digitale aanmelding minimaal een maand vóór de deadline van de uiteindelijke aanvraag in.</text:p>
                  </text:list-item>
                </text:list>
              </text:list-item>
              <text:list-item text:style-override="id1-3-2-2-105-6">
                <text:number/>
                <text:list text:style-name="id1-3-2-2-105-6-2">
                  <text:list-item text:style-override="id1-3-2-2-105-6-2-1">
                    <text:number>5.</text:number>
                    <text:p text:style-name="al">Een aanvraag (boven €2.000) wordt pas als compleet beschouwd indien het de volgende onderdelen bevat:</text:p>
                  </text:list-item>
                </text:list>
                <text:list text:style-name="id1-3-2-2-105-6-3">
                  <text:list-item text:style-override="id1-3-2-2-105-6-3-1">
                    <text:number>a.</text:number>
                    <text:p text:style-name="al">Een ‘aanbiedingsbrief’ als oplegger, gericht aan het college van B&amp;W, waarin u simpelweg aangeeft dat u subsidie aanvraagt uit deze regeling en voor welk bedrag. Deze aanbiedingsbrief bevat een handtekening van een door de organisatie bevoegd persoon of orgaan.</text:p>
                  </text:list-item>
                  <text:list-item text:style-override="id1-3-2-2-105-6-3-2">
                    <text:number>b.</text:number>
                    <text:p text:style-name="al">Een projectplan</text:p>
                  </text:list-item>
                  <text:list-item text:style-override="id1-3-2-2-105-6-3-3">
                    <text:number>c.</text:number>
                    <text:p text:style-name="al">Een marketing- en communicatieplan</text:p>
                  </text:list-item>
                  <text:list-item text:style-override="id1-3-2-2-105-6-3-4">
                    <text:number>d.</text:number>
                    <text:p text:style-name="al">Een monitorings- en evaluatieplan</text:p>
                  </text:list-item>
                  <text:list-item text:style-override="id1-3-2-2-105-6-3-5">
                    <text:number>e.</text:number>
                    <text:p text:style-name="al">Een begroting met toelichting</text:p>
                  </text:list-item>
                </text:list>
              </text:list-item>
              <text:list-item text:style-override="id1-3-2-2-105-7">
                <text:number/>
                <text:list text:style-name="id1-3-2-2-105-7-2">
                  <text:list-item text:style-override="id1-3-2-2-105-7-2-1">
                    <text:number>6.</text:number>
                    <text:p text:style-name="al">Om uw aanvraag kracht bij te zetten kunt u bevestigingen, intentieverklaringen en dergelijken van investeerders en/of samenwerkingspartners ook opnemen in uw aanvraag.</text:p>
                  </text:list-item>
                </text:list>
              </text:list-item>
              <text:list-item text:style-override="id1-3-2-2-105-8">
                <text:number/>
                <text:list text:style-name="id1-3-2-2-105-8-2">
                  <text:list-item text:style-override="id1-3-2-2-105-8-2-1">
                    <text:number>7.</text:number>
                    <text:p text:style-name="al">Een subsidieaanvraag wordt digitaal aangeleverd, in de vorm van één (PDF-)bestand. Instructies voor het indienen ontvangt u na het invullen van het digitale aanmeldingsformulier.</text:p>
                  </text:list-item>
                </text:list>
              </text:list-item>
            </text:list>
          </text:section>
          <text:section text:name="artikel_id1-3-2-2-106" text:style-name="artikel">
            <text:p text:style-name="artikel_kop_titel"><text:span text:style-name="artikel_kop_label">Artikel</text:span> <text:span text:style-name="artikel_kop_nr">9</text:span> – Na afloop van het project: de vaststelling subsidie</text:p>
            <text:list text:style-name="id1-3-2-2-106-2">
              <text:list-item text:style-override="id1-3-2-2-106-2">
                <text:number/>
                <text:list text:style-name="id1-3-2-2-106-2-2">
                  <text:list-item text:style-override="id1-3-2-2-106-2-2-1">
                    <text:number>1.</text:number>
                    <text:p text:style-name="al">Subsidies onder de €2.000 worden bij een toekenning direct vastgesteld.</text:p>
                  </text:list-item>
                </text:list>
                <text:list text:style-name="id1-3-2-2-106-2-3">
                  <text:list-item text:style-override="id1-3-2-2-106-2-3-1">
                    <text:number>a.</text:number>
                    <text:p text:style-name="al">De subsidieontvanger verstrekt na voltooiing van het project aan de gemeente ’s-Hertogenbosch wel minimaal de informatie hoeveel bezoekers en/of deelnemers het project heeft gekend.</text:p>
                  </text:list-item>
                </text:list>
              </text:list-item>
              <text:list-item text:style-override="id1-3-2-2-106-3">
                <text:number/>
                <text:list text:style-name="id1-3-2-2-106-3-2">
                  <text:list-item text:style-override="id1-3-2-2-106-3-2-1">
                    <text:number>2.</text:number>
                    <text:p text:style-name="al">Bij een subsidie vanaf €2.000 euro dient de subsidieontvanger uiterlijk 13 weken nadat het project voltooid is een aanvraag tot vaststelling in.</text:p>
                  </text:list-item>
                </text:list>
                <text:list text:style-name="id1-3-2-2-106-3-3">
                  <text:list-item text:style-override="id1-3-2-2-106-3-3-1">
                    <text:number>a.</text:number>
                    <text:p text:style-name="al">Deze aanvraag tot vaststelling bevat in ieder geval: </text:p>
                  </text:list-item>
                </text:list>
                <text:list text:style-name="id1-3-2-2-106-3-4">
                  <text:list-item text:style-override="id1-3-2-2-106-3-4-1">
                    <text:number>i.</text:number>
                    <text:p text:style-name="al">een inhoudelijk verslag, waaruit blijkt dat de activiteiten, waarvoor de subsidie is verleend, zijn verricht.</text:p>
                  </text:list-item>
                  <text:list-item text:style-override="id1-3-2-2-106-3-4-2">
                    <text:number>ii.</text:number>
                    <text:p text:style-name="al">een beschrijving van de uitkomsten op de punten die u noemde in het monitorings- en evaluatieplan van uw oorspronkelijke aanvraag.</text:p>
                  </text:list-item>
                </text:list>
              </text:list-item>
              <text:list-item text:style-override="id1-3-2-2-106-4">
                <text:number/>
                <text:list text:style-name="id1-3-2-2-106-4-2">
                  <text:list-item text:style-override="id1-3-2-2-106-4-2-1">
                    <text:number>3.</text:number>
                    <text:p text:style-name="al">Het verslag bevat een handtekening van een door de organisatie bevoegd persoon of orgaan.</text:p>
                  </text:list-item>
                </text:list>
              </text:list-item>
            </text:list>
          </text:section>
          <text:section text:name="artikel_id1-3-2-2-107" text:style-name="artikel">
            <text:p text:style-name="artikel_kop_titel"><text:span text:style-name="artikel_kop_label">Artikel</text:span> <text:span text:style-name="artikel_kop_nr">10–</text:span> Slotbepalingen</text:p>
            <text:list text:style-name="id1-3-2-2-107-2">
              <text:list-item text:style-override="id1-3-2-2-107-2">
                <text:number/>
                <text:list text:style-name="id1-3-2-2-107-2-2">
                  <text:list-item text:style-override="id1-3-2-2-107-2-2-1">
                    <text:number>1.</text:number>
                    <text:p text:style-name="al">Op deze regeling is de ASV van toepassing.</text:p>
                  </text:list-item>
                </text:list>
              </text:list-item>
              <text:list-item text:style-override="id1-3-2-2-107-3">
                <text:number/>
                <text:list text:style-name="id1-3-2-2-107-3-2">
                  <text:list-item text:style-override="id1-3-2-2-107-3-2-1">
                    <text:number>2.</text:number>
                    <text:p text:style-name="al">We publiceren bij gehonoreerde subsidies vanaf €2.000 de aanvragen zoals ingediend en het daarbij behorende advies van de Commissie BC. Als u een aanvraag indient, stemt u hiermee in. </text:p>
                  </text:list-item>
                </text:list>
              </text:list-item>
              <text:list-item text:style-override="id1-3-2-2-107-4">
                <text:number/>
                <text:list text:style-name="id1-3-2-2-107-4-2">
                  <text:list-item text:style-override="id1-3-2-2-107-4-2-1">
                    <text:number>3.</text:number>
                    <text:p text:style-name="al">Deze regeling treedt in werking op 1 januari 2018. Hiermee wordt de oude regeling ingetrokken.</text:p>
                  </text:list-item>
                </text:list>
              </text:list-item>
            </text:list>
          </text:section>
        </text:section>
        <text:section text:name="nota-toelichting_id1-3-2-3" text:style-name="nota-toelichting">
          <text:p text:style-name="kop_level0">Toelichting cultuurfonds ‘Lokaal Effectief’</text:p>
          <text:section text:name="divisie_id1-3-2-3-2" text:style-name="divisie">
            <text:p text:style-name="kop_level1">Toelichting op artikel 1 – Hoofddoel van de subsidieregeling</text:p>
            <text:p text:style-name="al">Als gemeente vinden we het belangrijk dat onze inwoners actief kunst maken. Voor de regeling Lokaal Effectief staat daarom actief “meedoen” centraal. Hoe meer bewoners bij uw project actief kunst maken, hoe beter. We investeren in de kwaliteit van de amateurkunst en we stimuleren het samenwerken van professionele kunstenaars met bewoners van de gemeente ‘s-Hertogenbosch.</text:p>
          </text:section>
          <text:section text:name="divisie_id1-3-2-3-3" text:style-name="divisie">
            <text:p text:style-name="kop_level1">Toelichting op artikel 2 – Voorwaarden</text:p>
            <text:section text:name="table_id1-3-2-3-3-2" text:style-name="table">
              <text:p text:style-name="table_top"/>
              <table:table table:style-name="tgroup">
                <table:table-column table:style-name="id1-3-2-3-3-2-1-1"/>
                <table:table-column table:style-name="id1-3-2-3-3-2-1-2"/>
                <table:table-row table:style-name="row">
                  <table:table-cell table:style-name="entry" table:number-rows-spanned="1" table:number-columns-spanned="1">
                    <text:p text:style-name="table_al">Betreffende lid 1 </text:p>
                  </table:table-cell>
                  <table:table-cell table:style-name="entry" table:number-rows-spanned="1" table:number-columns-spanned="1">
                    <text:p text:style-name="table_al">In het project moet het actief maken van kunst – in de breedste zin van het woord – door de inwoners centraal staan. Het kan dan gaan over o.a. muziek maken, zingen, schilderen, tekenen, beeldhouwen maar ook elektronische muziek, ontwerpen, digitale kunst, mode, design, enzovoort. Het gaat hier juist niet om een passief publiek/passieve bezoekers, maar om de inwoners die actief bijdragen aan het creatieve proces.</text:p>
                  </table:table-cell>
                </table:table-row>
                <table:table-row table:style-name="row">
                  <table:table-cell table:style-name="entry" table:number-rows-spanned="1" table:number-columns-spanned="1">
                    <text:p text:style-name="table_al">Betreffende lid 3 </text:p>
                  </table:table-cell>
                  <table:table-cell table:style-name="entry" table:number-rows-spanned="1" table:number-columns-spanned="1">
                    <text:p text:style-name="table_al">Artistieke zeggingskracht heeft betrekking op de artistieke kwaliteit van het project. Om de term artistieke zeggingskracht grijpbaarder te maken, beschrijven we in de regeling hiervoor een aantal criteria:</text:p>
                    <text:p text:style-name="table_al">1.<text:span text:style-name="nadrukcur">Verbeeldingskracht</text:span> is de fantasie, de verbeeldende kwaliteiten, de originaliteit en de artistieke signatuur die uit het plan naar voren komt.</text:p>
                    <text:p text:style-name="table_al">2.<text:span text:style-name="nadrukcur">Vernieuwing</text:span> is de artistieke originaliteit en de ontwikkeling daarvan. </text:p>
                    <text:p text:style-name="table_al">3.<text:span text:style-name="nadrukcur">Vakmanschap</text:span> is de ambachtelijke vaardigheid van de betrokken kunstenaars. Vergeet bijvoorbeeld niet te vermelden dat u een vakopleiding heeft gevolgd.</text:p>
                    <text:p text:style-name="table_al">4.<text:span text:style-name="nadrukcur">Doorontwikkelingsmogelijkheden</text:span> is dat u of uw project kan uitgroeien/evalueren tot meer dan een eenmalig project. Hoe hoger het aanvraagbedrag uit deze regeling, hoe belangrijker deze potentie tot doorontwikkeling wordt. Het gaat dan niet persé om een vervolgeditie van hetzelfde project.</text:p>
                  </table:table-cell>
                </table:table-row>
                <table:table-row table:style-name="row">
                  <table:table-cell table:style-name="entry" table:number-rows-spanned="1" table:number-columns-spanned="1">
                    <text:p text:style-name="table_al">Betreffende lid 4 </text:p>
                  </table:table-cell>
                  <table:table-cell table:style-name="entry" table:number-rows-spanned="1" table:number-columns-spanned="1">
                    <text:p text:style-name="table_al">Organisatorische kwaliteit heeft betrekking op de organisatorische kracht en ervaring van de aanvrager. Dit blijkt o.a. uit aantoonbare ervaring en de kwaliteit van uw projectbeschrijving: een realistisch ontwerp, een duidelijke beschrijving en een concrete uitwerking het plan. Onder cultureel ondernemerschap verstaan we meer dan alleen het vinden van manieren om ‘meer de eigen broek op te houden’. Het gaat dan ook over innovatieve manieren om nieuwe en/of grotere publieksstromen aan te trekken of om het aantrekken van tactische (samenwerkings-)partners. Een gedegen marketing- en communicatieplan en een doordacht monitorings- en evaluatieplan passen bij goed cultureel ondernemerschap. Het wordt duidelijk dat u concreet heeft nagedacht over wie u wil bereiken en hoe u dat gaat doen. Het marketing- en communicatieplan gaat vanzelfsprekend verder dan het noemen van een postercampagne of een nog op te richten Facebookpagina. In het monitorings- en evaluatieplan worden suggesties gedaan voor hoe u kan meten of en hoe de in het plan gestelde doelen bereikt zijn. Zo kunt u na het afronden van het project een – ook feitelijk onderbouwd – antwoord geven op de vraag: “Zijn de doelen die u in het projectplan stelde behaald?”</text:p>
                  </table:table-cell>
                </table:table-row>
                <table:table-row table:style-name="row">
                  <table:table-cell table:style-name="entry" table:number-rows-spanned="1" table:number-columns-spanned="1">
                    <text:p text:style-name="table_al">Betreffende lid 6 </text:p>
                  </table:table-cell>
                  <table:table-cell table:style-name="entry" table:number-rows-spanned="1" table:number-columns-spanned="1">
                    <text:p text:style-name="table_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 </text:p>
                    <text:p text:style-name="table_al">Hoewel het de aanvraag natuurlijk kracht bij kan zetten, hoeft u bij de aanvraag nog geen toezegging te overleggen van de andere financiers. Geef in de aanvraag wel aan of gelden wel/niet zijn toegekend. </text:p>
                  </table:table-cell>
                </table:table-row>
              </table:table>
              <text:p text:style-name="table_bottom"/>
            </text:section>
          </text:section>
          <text:section text:name="divisie_id1-3-2-3-4" text:style-name="divisie">
            <text:p text:style-name="kop_level1">Toelichting op artikel 4 – Weigeringsgronden</text:p>
            <text:section text:name="table_id1-3-2-3-4-2" text:style-name="table">
              <text:p text:style-name="table_top"/>
              <table:table table:style-name="tgroup">
                <table:table-column table:style-name="id1-3-2-3-4-2-1-1"/>
                <table:table-column table:style-name="id1-3-2-3-4-2-1-2"/>
                <table:table-row table:style-name="row">
                  <table:table-cell table:style-name="entry" table:number-rows-spanned="1" table:number-columns-spanned="1">
                    <text:p text:style-name="table_al">Betreffende lid 6 </text:p>
                  </table:table-cell>
                  <table:table-cell table:style-name="entry" table:number-rows-spanned="1" table:number-columns-spanned="1">
                    <text:p text:style-name="table_al">We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e voorkomen dat projecten van ‘elders’, simpelweg gekopieerd worden in ’s-Hertogenbosch.</text:p>
                  </table:table-cell>
                </table:table-row>
                <table:table-row table:style-name="row">
                  <table:table-cell table:style-name="entry" table:number-rows-spanned="1" table:number-columns-spanned="1">
                    <text:p text:style-name="table_al">Betreffende lid 7 </text:p>
                  </table:table-cell>
                  <table:table-cell table:style-name="entry" table:number-rows-spanned="1" table:number-columns-spanned="1">
                    <text:p text:style-name="table_al">Vanuit de cultuurfondsen willen we projecten ondersteunen die zich onderscheiden van het bestaande aanbod. Zo geven we nieuwe impulsen aan het Bossche culturele veld. Geef in uw aanvraag een duidelijk beeld van het speelveld waarin uw project zich bevindt en hoe uw project zich binnen dat veld onderscheidt. Een aantal voorbeelden:</text:p>
                    <text:p text:style-name="table_al">1.Wij willen weten of, hoe en waarom u een nieuwe kunstendiscipline in ’s-Hertogenbosch inbrengt. </text:p>
                    <text:p text:style-name="table_al">2.Is er in ’s-Hertogenbosch binnen een bepaalde discipline een florerende amateurscene en een goed professioneel klimaat, maar niets daartussen? Beschrijf het ‘gat’ dat u op gaat vullen met uw project en hoe en waarom u dat doet.</text:p>
                    <text:p text:style-name="table_al">3.Gaat u iets doen dat in ’s-Hertogenbosch al gebeurt, maar gaat u het simpelweg veel beter uitvoeren dan het bestaande aanbod? Beschrijf waarom dat nodig is en hoe u het gaat doen. </text:p>
                  </table:table-cell>
                </table:table-row>
                <table:table-row table:style-name="row">
                  <table:table-cell table:style-name="entry" table:number-rows-spanned="1" table:number-columns-spanned="1">
                    <text:p text:style-name="table_al">Betreffende lid 8 </text:p>
                  </table:table-cell>
                  <table:table-cell table:style-name="entry" table:number-rows-spanned="1" table:number-columns-spanned="1">
                    <text:p text:style-name="table_al">Ontvangt u vanuit de culturele afdeling van de gemeente ‘s-Hertogenbosch al subsidie voor bepaalde activiteiten, bijvoorbeeld vanuit de amateurkunstenregeling of omdat u in de BCB zit?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able:table-cell>
                </table:table-row>
                <table:table-row table:style-name="row">
                  <table:table-cell table:style-name="entry" table:number-rows-spanned="1" table:number-columns-spanned="1">
                    <text:p text:style-name="table_al">Betreffende lid 9 </text:p>
                  </table:table-cell>
                  <table:table-cell table:style-name="entry" table:number-rows-spanned="1" table:number-columns-spanned="1">
                    <text:p text:style-name="table_al">Wij willen voorkomen dat we met gemeenschapsgeld persoonlijke gewin stimuleren en ontvangen daarom graag sluitende begrotingen voor projecten. Dat wil zeggen dat u evenveel kosten maakt, als dat u inkomsten ontvangt. Mocht u niet precies kunnen voorspellen of en hoeveel geld u over gaat houden of dat u misschien winst zou kunnen gaan maken met uw project, geef dan duidelijk aan wat met de mogelijke overschotten/winsten gaat gebeuren.</text:p>
                  </table:table-cell>
                </table:table-row>
              </table:table>
              <text:p text:style-name="table_bottom"/>
            </text:section>
          </text:section>
          <text:section text:name="divisie_id1-3-2-3-5" text:style-name="divisie">
            <text:p text:style-name="kop_level1">Subsidieregeling Cultuurfonds ‘Landelijk onderscheidend’</text:p>
            <text:p text:style-name="al">Deze regeling is voor projecten op het gebied van kunst. Binnen de subsidieregeling Landelijk Onderscheidend kan vanaf €15.000 tot en met €100.000 subsidie aangevraagd worden.</text:p>
          </text:section>
          <text:section text:name="divisie_id1-3-2-3-6" text:style-name="divisie">
            <text:p text:style-name="kop_level1">Artikel 1 – Hoofddoel van deze subsidieregeling</text:p>
            <text:p text:style-name="al">Het doel van deze subsidie is het versterken van landelijk onderscheidend cultureel aanbod in de gemeente ’s-Hertogenbosch en daarmee het versterken van het <text:span text:style-name="nadrukcur">“</text:span>merk<text:span text:style-name="nadrukcur">”</text:span> ’s-Hertogenbosch voor bewoners, bezoekers en bedrijven.</text:p>
          </text:section>
          <text:section text:name="divisie_id1-3-2-3-7" text:style-name="divisie">
            <text:p text:style-name="kop_level1">Artikel 2 – Begripsbepalingen</text:p>
            <text:p text:style-name="al">In dit artikel leggen we een aantal woorden uit:</text:p>
            <text:list text:style-name="id1-3-2-3-7-3">
              <text:list-item text:style-override="id1-3-2-3-7-3-1">
                <text:number>•</text:number>
                <text:p text:style-name="al">Aanvraagronde: de periode waarin aanvragen vanaf €2.000 in behandeling worden genomen en beoordeeld worden.</text:p>
              </text:list-item>
              <text:list-item text:style-override="id1-3-2-3-7-3-2">
                <text:number>•</text:number>
                <text:p text:style-name="al">Aanvrager: een organisatie die een schriftelijk verzoek voor subsidie indient.</text:p>
              </text:list-item>
              <text:list-item text:style-override="id1-3-2-3-7-3-3">
                <text:number>•</text:number>
                <text:p text:style-name="al">ASV: Algemene subsidieverordening ’s-Hertogenbosch</text:p>
              </text:list-item>
              <text:list-item text:style-override="id1-3-2-3-7-3-4">
                <text:number>•</text:number>
                <text:p text:style-name="al">Commissie Bosch’ Cultuursysteem oftewel Commissie BC: de adviescommissie die het college van burgemeester en wethouders adviseert over aanvragen ingediend op grond van deze subsidieregeling.</text:p>
              </text:list-item>
              <text:list-item text:style-override="id1-3-2-3-7-3-5">
                <text:number>•</text:number>
                <text:p text:style-name="al">Cultureel aanbod: activiteiten die plaatsvinden op het gebied van kunst. </text:p>
              </text:list-item>
              <text:list-item text:style-override="id1-3-2-3-7-3-6">
                <text:number>•</text:number>
                <text:p text:style-name="al">Kunst: alle kunstdisciplines en combinaties ervan.</text:p>
              </text:list-item>
              <text:list-item text:style-override="id1-3-2-3-7-3-7">
                <text:number>•</text:number>
                <text:p text:style-name="al">Project: een op zichzelf staande activiteit op het gebied van kunst met duidelijk begin- en eindpunt, die plaatsvindt in de gemeente ‘s-Hertogenbosch.</text:p>
              </text:list-item>
              <text:list-item text:style-override="id1-3-2-3-7-3-8">
                <text:number>•</text:number>
                <text:p text:style-name="al">Secretaris: beleidsmedewerker van de gemeente die aanvragen op grond van deze regeling in behandeling neemt. De secretaris ondersteunt ook de Commissie BC.</text:p>
              </text:list-item>
              <text:list-item text:style-override="id1-3-2-3-7-3-9">
                <text:number>•</text:number>
                <text:p text:style-name="al">Subsidieplafond: het bedrag dat tijdens een bepaald tijdvak maximaal beschikbaar is voor deze subsidieregeling. De gemeenteraad stelt dit subsidieplafond jaarlijks vast bij de vaststelling van de begroting.</text:p>
              </text:list-item>
              <text:list-item text:style-override="id1-3-2-3-7-3-10">
                <text:number>•</text:number>
                <text:p text:style-name="al">Het college: het college van burgemeester en wethouders.</text:p>
              </text:list-item>
            </text:list>
          </text:section>
          <text:section text:name="divisie_id1-3-2-3-8" text:style-name="divisie">
            <text:p text:style-name="kop_level1">Artikel 3 – Voorwaarden</text:p>
            <text:p text:style-name="al">Uw project komt alleen in aanmerking voor subsidie als het voldoet aan alle volgende voorwaarden: </text:p>
            <text:list text:style-name="id1-3-2-3-8-3">
              <text:list-item text:style-override="id1-3-2-3-8-3-1">
                <text:number>1.</text:number>
                <text:p text:style-name="al">Uw project draagt bij aan de bovenstedelijke bekendheid van ’s-Hertogenbosch als cultuurstad.</text:p>
              </text:list-item>
              <text:list-item text:style-override="id1-3-2-3-8-3-2">
                <text:number>2.</text:number>
                <text:p text:style-name="al">Uw project heeft inhoudelijk en/of organisatorisch een substantiële link met de gemeente ’s-Hertogenbosch. </text:p>
              </text:list-item>
              <text:list-item text:style-override="id1-3-2-3-8-3-3">
                <text:number>3.</text:number>
                <text:p text:style-name="al">Uw project heeft artistieke zeggingskracht. Dit wordt beoordeeld op o.a. verbeeldingskracht, artistieke vernieuwing, artistieke vakmanschap en artistieke (door-)ontwikkelingsmogelijkheden.</text:p>
              </text:list-item>
              <text:list-item text:style-override="id1-3-2-3-8-3-4">
                <text:number>4.</text:number>
                <text:p text:style-name="al">Uw project heeft organisatorische kwaliteit. Dit wordt beoordeeld op o.a. de kwaliteit die blijkt uit uw projectbeschrijving, het aantoonbare organisatorische niveau van u of uw organisatie en de mate van cultureel ondernemerschap. </text:p>
              </text:list-item>
              <text:list-item text:style-override="id1-3-2-3-8-3-5">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3-8-3-6">
                <text:number>6.</text:number>
                <text:p text:style-name="al">Het aanvraagbedrag staat in redelijke verhouding tot:</text:p>
                <text:list text:style-name="id1-3-2-3-8-3-6-3">
                  <text:list-item text:style-override="id1-3-2-3-8-3-6-3-1">
                    <text:number>a.</text:number>
                    <text:p text:style-name="al">de mate waaraan uw project aan de voorwaarden uit deze regeling voldoet; </text:p>
                  </text:list-item>
                  <text:list-item text:style-override="id1-3-2-3-8-3-6-3-2">
                    <text:number>b.</text:number>
                    <text:p text:style-name="al">andere inkomstenstromen zoals eigen inkomsten of subsidies die u met uw project binnenhaalt;</text:p>
                  </text:list-item>
                  <text:list-item text:style-override="id1-3-2-3-8-3-6-3-3">
                    <text:number>c.</text:number>
                    <text:p text:style-name="al">tot de totale begroting van uw project.</text:p>
                  </text:list-item>
                </text:list>
              </text:list-item>
              <text:list-item text:style-override="id1-3-2-3-8-3-7">
                <text:number>7.</text:number>
                <text:p text:style-name="al">uw project is kansrijk voor doorontwikkeling in de komende jaren en heeft zo een meerjarig perspectief.</text:p>
              </text:list-item>
            </text:list>
          </text:section>
          <text:section text:name="divisie_id1-3-2-3-9" text:style-name="divisie">
            <text:p text:style-name="kop_level1">Artikel 4 – Weigeringsgronden </text:p>
            <text:p text:style-name="al">Uw subsidieaanvraag wordt afgewezen als:</text:p>
            <text:list text:style-name="id1-3-2-3-9-3">
              <text:list-item text:style-override="id1-3-2-3-9-3-1">
                <text:number>1.</text:number>
                <text:p text:style-name="al">uw aanvraag niet voldoet aan deze regeling of aan de ASV;</text:p>
              </text:list-item>
              <text:list-item text:style-override="id1-3-2-3-9-3-2">
                <text:number>2.</text:number>
                <text:p text:style-name="al">de totaalbegroting van het project waarvoor u subsidie aanvraagt minder dan €100.000 bedraagt;</text:p>
              </text:list-item>
              <text:list-item text:style-override="id1-3-2-3-9-3-3">
                <text:number>3.</text:number>
                <text:p text:style-name="al">het vastgestelde subsidieplafond of een gereserveerd deel daarvan voor deze regeling is bereikt;</text:p>
              </text:list-item>
              <text:list-item text:style-override="id1-3-2-3-9-3-4">
                <text:number>4.</text:number>
                <text:p text:style-name="al">uw project alleen gefinancierd wordt vanuit deze subsidieregeling;</text:p>
              </text:list-item>
              <text:list-item text:style-override="id1-3-2-3-9-3-5">
                <text:number>5.</text:number>
                <text:p text:style-name="al">uw project inhoudelijk en/of organisatorisch geen substantiële link heeft met ’s-Hertogenbosch;</text:p>
              </text:list-item>
              <text:list-item text:style-override="id1-3-2-3-9-3-6">
                <text:number>6.</text:number>
                <text:p text:style-name="al">uw project voor wat betreft inhoud en/of kwaliteit te weinig onderscheidend is van het bestaande cultureel aanbod in de gemeente ’s-Hertogenbosch;</text:p>
              </text:list-item>
              <text:list-item text:style-override="id1-3-2-3-9-3-7">
                <text:number>7.</text:number>
                <text:p text:style-name="al">uw project in inhoud en/of kwaliteit te weinig onderscheidend is van reguliere activiteiten waar u met de gemeente ’s-Hertogenbosch al subsidieafspraken over heeft;</text:p>
              </text:list-item>
              <text:list-item text:style-override="id1-3-2-3-9-3-8">
                <text:number>8.</text:number>
                <text:p text:style-name="al">u als aanvrager niet kunt aantonen met het project geen winstoogmerk te hebben;</text:p>
              </text:list-item>
              <text:list-item text:style-override="id1-3-2-3-9-3-9">
                <text:number>9.</text:number>
                <text:p text:style-name="al">uw project een traditionele jubileumactiviteit is.</text:p>
              </text:list-item>
            </text:list>
          </text:section>
          <text:section text:name="divisie_id1-3-2-3-10" text:style-name="divisie">
            <text:p text:style-name="kop_level1">Artikel 5 – Reserveringen binnen het subsidieplafond en overheveling</text:p>
            <text:list text:style-name="id1-3-2-3-10-2">
              <text:list-item text:style-override="id1-3-2-3-10-2-1">
                <text:number>1.</text:number>
                <text:p text:style-name="al">Het subsidieplafond dat voor deze regeling per jaar beschikbaar is, verdelen we gelijkelijk over de tweejaarlijkse aanvraagrondes.</text:p>
              </text:list-item>
              <text:list-item text:style-override="id1-3-2-3-10-2-2">
                <text:number>2.</text:number>
                <text:p text:style-name="al">Indien er budget uit de eerste aanvraagronde van deze subsidieregeling overblijft, dan wordt dit overgeheveld naar de volgende aanvraagronde. </text:p>
              </text:list-item>
            </text:list>
          </text:section>
          <text:section text:name="divisie_id1-3-2-3-11" text:style-name="divisie">
            <text:p text:style-name="kop_level1">Artikel 6 – Voorbereidend traject</text:p>
            <text:p text:style-name="al">Voor aanvragen uit deze regeling is een (niet verplicht) voorbereidend traject ingericht. Een kennismakingsgesprek met de Commissie BC is onderdeel van het voorbereidend traject. Tijdens dit gesprek kunt u uw idee in ruwe vorm pitchen. Mede vanwege het belang van dit kennismakingsgesprek wordt de aanvrager ten zeerste aangeraden het voorbereidend traject te doorlopen. Hiervoor doet u een digitale aanmelding (zie artikel 8) minimaal één maand vóór de deadline van de desbetreffende aanvraagronde. De secretaris informeert u dan over de vervolgstappen.Meer informatie over de verschillende procedures staat in de procedurebeschrijving.</text:p>
          </text:section>
          <text:section text:name="divisie_id1-3-2-3-12" text:style-name="divisie">
            <text:p text:style-name="kop_level1">Artikel 7 – Deadlines, besluitvorming en besluitvormingstermijn</text:p>
            <text:list text:style-name="id1-3-2-3-12-2">
              <text:list-item text:style-override="id1-3-2-3-12-2-1">
                <text:number>1.</text:number>
                <text:p text:style-name="al">1.Aanvragen worden twee keer per jaar in behandeling genomen. De deadlines van deze aanvraagrondes zijn 1 maart en 1 september. Uiterlijk 8 weken na het verstrijken van de deadline is het besluit aan de aanvrager kenbaar gemaakt.</text:p>
              </text:list-item>
            </text:list>
            <text:list text:style-name="id1-3-2-3-12-3">
              <text:list-item text:style-override="id1-3-2-3-12-3-1">
                <text:number>a.</text:number>
                <text:p text:style-name="al">Per aanvraag brengt de Commissie BC een advies uit.</text:p>
              </text:list-item>
              <text:list-item text:style-override="id1-3-2-3-12-3-2">
                <text:number>b.</text:number>
                <text:p text:style-name="al">Voor de advisering weegt de Commissie BC de aanvragen per subsidieronde tegen elkaar af aan de hand van de voorwaarden en het hoofddoel zoals vastgesteld in deze regeling.</text:p>
              </text:list-item>
              <text:list-item text:style-override="id1-3-2-3-12-3-3">
                <text:number>c.</text:number>
                <text:p text:style-name="al">De vergadering van de Commissie BC is besloten.</text:p>
              </text:list-item>
            </text:list>
          </text:section>
          <text:section text:name="divisie_id1-3-2-3-13" text:style-name="divisie">
            <text:p text:style-name="kop_level1">Artikel 8– Eerst aanmelding subsidieaanvraag, daarna indienen subsidieaanvraag </text:p>
            <text:list text:style-name="id1-3-2-3-13-2">
              <text:list-item text:style-override="id1-3-2-3-13-2-1">
                <text:number>1.</text:number>
                <text:p text:style-name="al">Iedere subsidieaanvraag start met een digitale aanmelding via het digitale aanmeldformulier te vinden op www.s-hertogenbosch.nl/cultuurfondsen. Vanaf daar begeleiden we u in het proces.</text:p>
              </text:list-item>
              <text:list-item text:style-override="id1-3-2-3-13-2-2">
                <text:number>2.</text:number>
                <text:p text:style-name="al">Als u het voorbereidend traject wil doorlopen, vult u de digitale aanmelding minimaal een maand vóór de deadline van de uiteindelijke aanvraag in.</text:p>
              </text:list-item>
              <text:list-item text:style-override="id1-3-2-3-13-2-3">
                <text:number>3.</text:number>
                <text:p text:style-name="al">Een aanvraag wordt pas als compleet beschouwd indien het de volgende onderdelen bevat:</text:p>
                <text:list text:style-name="id1-3-2-3-13-2-3-3">
                  <text:list-item text:style-override="id1-3-2-3-13-2-3-3-1">
                    <text:number>a.</text:number>
                    <text:p text:style-name="al">Een ‘aanbiedingsbrief’ als oplegger, gericht aan het college van B&amp;W, waarin u simpelweg aangeeft dat u subsidie aanvraagt uit deze regeling en voor welk bedrag. Deze aanbiedingsbrief bevat een handtekening van een door de organisatie bevoegd persoon of orgaan.</text:p>
                  </text:list-item>
                  <text:list-item text:style-override="id1-3-2-3-13-2-3-3-2">
                    <text:number>b.</text:number>
                    <text:p text:style-name="al">Een projectplan</text:p>
                  </text:list-item>
                  <text:list-item text:style-override="id1-3-2-3-13-2-3-3-3">
                    <text:number>c.</text:number>
                    <text:p text:style-name="al">Een marketing- en communicatieplan</text:p>
                  </text:list-item>
                  <text:list-item text:style-override="id1-3-2-3-13-2-3-3-4">
                    <text:number>d.</text:number>
                    <text:p text:style-name="al">Een monitorings- en evaluatieplan</text:p>
                  </text:list-item>
                  <text:list-item text:style-override="id1-3-2-3-13-2-3-3-5">
                    <text:number>e.</text:number>
                    <text:p text:style-name="al">Een begroting met toelichting</text:p>
                  </text:list-item>
                </text:list>
              </text:list-item>
              <text:list-item text:style-override="id1-3-2-3-13-2-4">
                <text:number>4.</text:number>
                <text:p text:style-name="al">Om uw aanvraag kracht bij te zetten kunt u bevestigingen, intentieverklaringen en dergelijken van investeerders en/of samenwerkingspartners ook opnemen in uw aanvraag.</text:p>
              </text:list-item>
              <text:list-item text:style-override="id1-3-2-3-13-2-5">
                <text:number>5.</text:number>
                <text:p text:style-name="al">Een subsidieaanvraag wordt digitaal aangeleverd, in de vorm van één (PDF-)bestand. Instructies voor het indienen ontvangt u na het invullen van het digitale aanmeldingsformulier.</text:p>
              </text:list-item>
            </text:list>
          </text:section>
          <text:section text:name="divisie_id1-3-2-3-14" text:style-name="divisie">
            <text:p text:style-name="kop_level1">Artikel 9 – Na afloop van het project: de vaststelling subsidie</text:p>
            <text:list text:style-name="id1-3-2-3-14-2">
              <text:list-item text:style-override="id1-3-2-3-14-2-1">
                <text:number>1.</text:number>
                <text:p text:style-name="al">De subsidieontvanger dient uiterlijk 13 weken nadat het project voltooid is een aanvraag tot vaststelling in zoals in de ASV in artikel 17 en 18 omschreven.</text:p>
              </text:list-item>
              <text:list-item text:style-override="id1-3-2-3-14-2-2">
                <text:number>2.</text:number>
                <text:p text:style-name="al">Deze aanvraag tot vaststelling bevat naast wat in de ASV omschreven wordt ook een beschrijving van de uitkomsten op de punten die u noemde in het monitorings- en evaluatieplan van uw oorspronkelijke aanvraag.</text:p>
              </text:list-item>
              <text:list-item text:style-override="id1-3-2-3-14-2-3">
                <text:number>3.</text:number>
                <text:p text:style-name="al">Het verslag bevat een handtekening van een door de organisatie bevoegd persoon of orgaan.</text:p>
              </text:list-item>
            </text:list>
          </text:section>
          <text:section text:name="divisie_id1-3-2-3-15" text:style-name="divisie">
            <text:p text:style-name="kop_level1">Artikel 10 Slotbepalingen</text:p>
            <text:list text:style-name="id1-3-2-3-15-2">
              <text:list-item text:style-override="id1-3-2-3-15-2-1">
                <text:number>1.</text:number>
                <text:p text:style-name="al">Op deze regeling is de ASV van toepassing.</text:p>
              </text:list-item>
              <text:list-item text:style-override="id1-3-2-3-15-2-2">
                <text:number>2.</text:number>
                <text:p text:style-name="al">We publiceren bij gehonoreerde subsidies de aanvragen zoals ingediend en het daarbij behorende advies van de Commissie BC. Als u een aanvraag indient, stemt u hiermee in. </text:p>
              </text:list-item>
              <text:list-item text:style-override="id1-3-2-3-15-2-3">
                <text:number>3.</text:number>
                <text:p text:style-name="al">Deze regeling treedt in werking op 1 januari 2018. Hiermee wordt de oude regeling ingetrokken.</text:p>
              </text:list-item>
            </text:list>
          </text:section>
          <text:section text:name="divisie_id1-3-2-3-16" text:style-name="divisie">
            <text:p text:style-name="kop_level1">Toelichting cultuurfonds ‘Landelijk onderscheidend’</text:p>
          </text:section>
          <text:section text:name="divisie_id1-3-2-3-17" text:style-name="divisie">
            <text:p text:style-name="kop_level1">Toelichting op artikel 1 – Hoofddoel van de subsidieregeling</text:p>
            <text:p text:style-name="al">Met landelijk onderscheidend cultureel aanbod bedoelen wij aanbod dat zijn effect heeft en aandacht trekt tot (ver) buiten ’s-Hertogenbosch. Dit zorgt ervoor dat ’s-Hertogenbosch als culturele stad met een aantrekkelijk, innovatief en dynamisch cultureel klimaat op de kaart gezet. Daarmee wordt de ’s-Hertogenbosch als merk versterkt.</text:p>
          </text:section>
          <text:section text:name="divisie_id1-3-2-3-18" text:style-name="divisie">
            <text:p text:style-name="kop_level1">Toelichting op artikel 2 – Voorwaarden</text:p>
            <text:section text:name="table_id1-3-2-3-18-2" text:style-name="table">
              <text:p text:style-name="table_top"/>
              <table:table table:style-name="tgroup">
                <table:table-column table:style-name="id1-3-2-3-18-2-1-1"/>
                <table:table-column table:style-name="id1-3-2-3-18-2-1-2"/>
                <table:table-row table:style-name="row">
                  <table:table-cell table:style-name="entry" table:number-rows-spanned="1" table:number-columns-spanned="1">
                    <text:p text:style-name="table_al">Betreffende lid 1 </text:p>
                  </table:table-cell>
                  <table:table-cell table:style-name="entry" table:number-rows-spanned="1" table:number-columns-spanned="1">
                    <text:p text:style-name="table_al">Bovenstedelijke bekendheid betekent dat de effecten van uw project aandacht trekken tot (ver) buiten ’s-Hertogenbosch. Zorg ervoor dat u in uw aanvraag concreet maakt hoe u dit bovenstedelijke effect gaat bereiken. Dat betekent niet alleen het stellen van ambities in uw aanvraag, maar ook het stellen van een geloofwaardig kader om de commissie BC ervan te overtuigen dat u ook in staat bent (gebleken) dit soort ambities te verwezenlijken. U heeft wellicht ervaring met het opzetten van projecten met dergelijke bovenstedelijke weerslag, of de artistieke invloed van medewerkers of deelnemers aan uw project is bewezen. Mocht u bovenstaande niet aan kunnen tonen, willen wij u wijzen op de mogelijkheid vanuit de andere cultuurfondsen hiernaar op te bouwen.</text:p>
                  </table:table-cell>
                </table:table-row>
                <table:table-row table:style-name="row">
                  <table:table-cell table:style-name="entry" table:number-rows-spanned="1" table:number-columns-spanned="1">
                    <text:p text:style-name="table_al">Betreffende lid 3 </text:p>
                  </table:table-cell>
                  <table:table-cell table:style-name="entry" table:number-rows-spanned="1" table:number-columns-spanned="1">
                    <text:p text:style-name="table_al">Artistieke zeggingskracht heeft betrekking op de artistieke kwaliteit van het project. Om de term artistieke zeggingskracht grijpbaarder te maken, beschrijven we in de regeling hiervoor een aantal criteria:</text:p>
                    <text:p text:style-name="table_al">-<text:span text:style-name="nadrukcur">Verbeeldingskracht</text:span> is de fantasie, de verbeeldende kwaliteiten, de originaliteit en de artistieke signatuur die uit het plan naar voren komt.</text:p>
                    <text:p text:style-name="table_al">-<text:span text:style-name="nadrukcur">Vernieuwing</text:span> is de artistieke originaliteit en de ontwikkeling daarvan. </text:p>
                    <text:p text:style-name="table_al">-<text:span text:style-name="nadrukcur">Vakmanschap</text:span> is de ambachtelijke vaardigheid van de betrokken kunstenaars. Vergeet bijvoorbeeld niet te vermelden dat u een vakopleiding heeft gevolgd.</text:p>
                    <text:p text:style-name="table_al">-<text:span text:style-name="nadrukcur">Doorontwikkelingsmogelijkheden</text:span> is dat u of uw project kan uitgroeien/evalueren tot meer dan een eenmalig project. Hoe hoger het aanvraagbedrag uit deze regeling, hoe belangrijker deze potentie tot doorontwikkeling wordt. Het gaat dan niet persé om een vervolgeditie van hetzelfde project.</text:p>
                  </table:table-cell>
                </table:table-row>
                <table:table-row table:style-name="row">
                  <table:table-cell table:style-name="entry" table:number-rows-spanned="1" table:number-columns-spanned="1">
                    <text:p text:style-name="table_al">Betreffende lid 4 </text:p>
                  </table:table-cell>
                  <table:table-cell table:style-name="entry" table:number-rows-spanned="1" table:number-columns-spanned="1">
                    <text:p text:style-name="table_al">Organisatorische kwaliteit heeft betrekking op de organisatorische kracht en ervaring van de aanvrager. Dit blijkt o.a. uit aantoonbare ervaring en de kwaliteit van uw projectbeschrijving: een realistisch ontwerp, een duidelijke beschrijving en een concrete uitwerking het plan. Onder cultureel ondernemerschap verstaan we meer dan alleen het vinden van manieren om ‘meer de eigen broek op te houden’. Het gaat dan ook over innovatieve manieren om nieuwe en/of grotere publieksstromen aan te trekken of om het aantrekken van tactische (samenwerkings-)partners. Een gedegen marketing- en communicatieplan en een doordacht monitorings- en evaluatieplan passen bij goed cultureel ondernemerschap. Het wordt duidelijk dat u concreet heeft nagedacht over wie u wil bereiken en hoe u dat gaat doen. Het marketing- en communicatieplan gaat vanzelfsprekend verder dan het noemen van een postercampagne of een nog op te richten Facebookpagina. In het monitorings- en evaluatieplan worden suggesties gedaan voor hoe u kan meten of en hoe de in het plan gestelde doelen bereikt zijn. Zo kunt u na het afronden van het project een – ook feitelijk onderbouwd – antwoord geven op de vraag: “Zijn de doelen die u in het projectplan stelde behaald?”</text:p>
                  </table:table-cell>
                </table:table-row>
                <table:table-row table:style-name="row">
                  <table:table-cell table:style-name="entry" table:number-rows-spanned="1" table:number-columns-spanned="1">
                    <text:p text:style-name="table_al">Betreffende lid 6 </text:p>
                  </table:table-cell>
                  <table:table-cell table:style-name="entry" table:number-rows-spanned="1" table:number-columns-spanned="1">
                    <text:p text:style-name="table_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 </text:p>
                    <text:p text:style-name="table_al">Hoewel het de aanvraag natuurlijk kracht bij kan zetten, hoeft u bij de aanvraag nog geen toezegging te overleggen van de andere financiers. Geef in de aanvraag wel aan of gelden wel/niet zijn toegekend. </text:p>
                  </table:table-cell>
                </table:table-row>
              </table:table>
              <text:p text:style-name="table_bottom"/>
            </text:section>
          </text:section>
          <text:section text:name="divisie_id1-3-2-3-19" text:style-name="divisie">
            <text:p text:style-name="kop_level1">Toelichting op artikel 4 – Weigeringsgronden</text:p>
            <text:section text:name="table_id1-3-2-3-19-2" text:style-name="table">
              <text:p text:style-name="table_top"/>
              <table:table table:style-name="tgroup">
                <table:table-column table:style-name="id1-3-2-3-19-2-1-1"/>
                <table:table-column table:style-name="id1-3-2-3-19-2-1-2"/>
                <table:table-row table:style-name="row">
                  <table:table-cell table:style-name="entry" table:number-rows-spanned="1" table:number-columns-spanned="1">
                    <text:p text:style-name="table_al">Betreffende lid 6 </text:p>
                  </table:table-cell>
                  <table:table-cell table:style-name="entry" table:number-rows-spanned="1" table:number-columns-spanned="1">
                    <text:p text:style-name="table_al">We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e voorkomen dat projecten van ‘elders’, simpelweg gekopieerd worden in ’s-Hertogenbosch.</text:p>
                  </table:table-cell>
                </table:table-row>
                <table:table-row table:style-name="row">
                  <table:table-cell table:style-name="entry" table:number-rows-spanned="1" table:number-columns-spanned="1">
                    <text:p text:style-name="table_al">Betreffende lid 7 </text:p>
                  </table:table-cell>
                  <table:table-cell table:style-name="entry" table:number-rows-spanned="1" table:number-columns-spanned="1">
                    <text:p text:style-name="table_al">Vanuit de cultuurfondsen willen we projecten ondersteunen die zich onderscheiden van het bestaande aanbod. Zo geven we nieuwe impulsen aan het Bossche culturele veld. Geef in uw aanvraag een duidelijk beeld van het speelveld waarin uw project zich bevindt en hoe uw project zich binnen dat veld onderscheidt. Een aantal voorbeelden:</text:p>
                    <text:p text:style-name="table_al">-Wij willen weten of, hoe en waarom u een nieuwe kunstendiscipline in ’s-Hertogenbosch inbrengt. </text:p>
                    <text:p text:style-name="table_al">-Is er in ’s-Hertogenbosch binnen een bepaalde discipline een florerende amateurscene en een goed professioneel klimaat, maar niets daartussen? Beschrijf het ‘gat’ dat u op gaat vullen met uw project en hoe en waarom u dat doet.</text:p>
                    <text:p text:style-name="table_al">-Gaat u iets doen dat in ’s-Hertogenbosch al gebeurt, maar gaat u het simpelweg veel beter uitvoeren dan het bestaande aanbod? Beschrijf waarom dat nodig is en hoe u het gaat doen. </text:p>
                  </table:table-cell>
                </table:table-row>
                <table:table-row table:style-name="row">
                  <table:table-cell table:style-name="entry" table:number-rows-spanned="1" table:number-columns-spanned="1">
                    <text:p text:style-name="table_al">Betreffende lid 8 </text:p>
                  </table:table-cell>
                  <table:table-cell table:style-name="entry" table:number-rows-spanned="1" table:number-columns-spanned="1">
                    <text:p text:style-name="table_al">Ontvangt u vanuit de culturele afdeling van de gemeente ‘s-Hertogenbosch al subsidie voor bepaalde activiteiten, bijvoorbeeld vanuit de amateurkunstenregeling of omdat u in de BCB zit?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able:table-cell>
                </table:table-row>
                <table:table-row table:style-name="row">
                  <table:table-cell table:style-name="entry" table:number-rows-spanned="1" table:number-columns-spanned="1">
                    <text:p text:style-name="table_al">Betreffende lid 9 </text:p>
                  </table:table-cell>
                  <table:table-cell table:style-name="entry" table:number-rows-spanned="1" table:number-columns-spanned="1">
                    <text:p text:style-name="table_al">Wij willen voorkomen dat we met gemeenschapsgeld persoonlijke gewin stimuleren en ontvangen daarom graag sluitende begrotingen voor projecten. Dat wil zeggen dat u evenveel kosten maakt, als dat u inkomsten ontvangt. Mocht u niet precies kunnen voorspellen of en hoeveel geld u over gaat houden of dat u misschien winst zou kunnen gaan maken met uw project, geef dan duidelijk aan wat met de mogelijke overschotten/winsten gaat gebeuren.</text:p>
                  </table:table-cell>
                </table:table-row>
              </table:table>
              <text:p text:style-name="table_bottom"/>
            </text:section>
          </text:section>
          <text:section text:name="divisie_id1-3-2-3-20" text:style-name="divisie">
            <text:p text:style-name="kop_level1">Regeling Cultuurfonds “Pop-up”</text:p>
            <text:p text:style-name="al">
            <text:span text:style-name="nadrukvet">Let op:</text:span> Aan de hand van het aanvraagbedrag, valt u in een bepaalde procedure. De verschillen per procedures komen uitgebreid in onderstaande documenten aan bod. Hieronder een snel overzicht.</text:p>
            <text:section text:name="table_id1-3-2-3-20-3" text:style-name="table">
              <text:p text:style-name="table_top"/>
              <table:table table:style-name="tgroup">
                <table:table-column table:style-name="id1-3-2-3-20-3-1-1"/>
                <table:table-column table:style-name="id1-3-2-3-20-3-1-2"/>
                <table:table-column table:style-name="id1-3-2-3-20-3-1-3"/>
                <table:table-column table:style-name="id1-3-2-3-20-3-1-4"/>
                <table:table-column table:style-name="id1-3-2-3-20-3-1-5"/>
                <table:table-row table:style-name="row">
                  <table:table-cell table:style-name="entry" table:number-rows-spanned="1" table:number-columns-spanned="3">
                    <text:p text:style-name="table_al">
                      <text:span text:style-name="nadrukvet">Aanvraagbedr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Belangrijkste verschil</text:span>
                    </text:p>
                  </table:table-cell>
                </table:table-row>
                <table:table-row table:style-name="row">
                  <table:table-cell table:style-name="entry" table:number-rows-spanned="1" table:number-columns-spanned="1">
                    <text:p text:style-name="table_al">€ 750</text:p>
                  </table:table-cell>
                  <table:table-cell table:style-name="entry" table:number-rows-spanned="1" table:number-columns-spanned="1">
                    <text:p text:style-name="table_al"> - </text:p>
                  </table:table-cell>
                  <table:table-cell table:style-name="entry" table:number-rows-spanned="1" table:number-columns-spanned="1">
                    <text:p text:style-name="table_al">€ 1.999</text:p>
                  </table:table-cell>
                  <table:table-cell table:style-name="entry" table:number-rows-spanned="1" table:number-columns-spanned="1">
                    <text:p text:style-name="table_al">Kleine procedure</text:p>
                  </table:table-cell>
                  <table:table-cell table:style-name="entry" table:number-rows-spanned="1" table:number-columns-spanned="1">
                    <text:p text:style-name="table_al">1.Hele jaar door mogelijkheid tot aanvragen</text:p>
                    <text:p text:style-name="table_al">2.Matching van andere instanties niet verplicht</text:p>
                    <text:p text:style-name="table_al">3.Maximaal drie weken tot besluit vanaf de aanmelding</text:p>
                  </table:table-cell>
                </table:table-row>
                <table:table-row table:style-name="row">
                  <table:table-cell table:style-name="entry" table:number-rows-spanned="1" table:number-columns-spanned="1">
                    <text:p text:style-name="table_al">€ 2.000</text:p>
                  </table:table-cell>
                  <table:table-cell table:style-name="entry" table:number-rows-spanned="1" table:number-columns-spanned="1">
                    <text:p text:style-name="table_al"> - </text:p>
                  </table:table-cell>
                  <table:table-cell table:style-name="entry" table:number-rows-spanned="1" table:number-columns-spanned="1">
                    <text:p text:style-name="table_al">€ 40.000</text:p>
                  </table:table-cell>
                  <table:table-cell table:style-name="entry" table:number-rows-spanned="1" table:number-columns-spanned="1">
                    <text:p text:style-name="table_al">Uitgebreidere procedure</text:p>
                  </table:table-cell>
                  <table:table-cell table:style-name="entry" table:number-rows-spanned="1" table:number-columns-spanned="1">
                    <text:p text:style-name="table_al">1.Deadlines voor voorbereiding en aanvragen</text:p>
                    <text:p text:style-name="table_al">2.‘Matching’ is verplicht</text:p>
                    <text:p text:style-name="table_al">3.Maximaal acht weken tot besluit vanaf de officiële aanvraag. Dit is dus exclusief het voorbereidend traject.</text:p>
                    <text:p text:style-name="table_al">4.Kans op doorontwikkeling van uw project wordt meegewogen in advies van commissie</text:p>
                  </table:table-cell>
                </table:table-row>
              </table:table>
              <text:p text:style-name="table_bottom"/>
            </text:section>
            <text:p text:style-name="al">Deze regeling is voor projecten op het gebied van kunst. Binnen de subsidieregeling Pop-up kan vanaf €250 tot en met €40.000 subsidie aangevraagd worden.</text:p>
          </text:section>
          <text:section text:name="divisie_id1-3-2-3-21" text:style-name="divisie">
            <text:p text:style-name="kop_level1">Artikel 1 – Hoofddoel van deze subsidieregeling</text:p>
          </text:section>
          <text:section text:name="divisie_id1-3-2-3-22" text:style-name="divisie">
            <text:p text:style-name="kop_level1">Het doel van deze subsidieregeling is het stimuleren van innovatieve en verrassende culturele interventies in en voor de gemeente ‘s-Hertogenbosch.</text:p>
          </text:section>
          <text:section text:name="divisie_id1-3-2-3-23" text:style-name="divisie">
            <text:p text:style-name="kop_level1">Artikel 2– Begripsbepalingen</text:p>
            <text:list text:style-name="id1-3-2-3-23-2">
              <text:list-item text:style-override="id1-3-2-3-23-2-1">
                <text:number>•</text:number>
                <text:p text:style-name="al">Aanvraagronde: de periode waarin aanvragen vanaf €2.000 in behandeling worden genomen en beoordeeld worden.</text:p>
              </text:list-item>
              <text:list-item text:style-override="id1-3-2-3-23-2-2">
                <text:number>•</text:number>
                <text:p text:style-name="al">Aanvrager: een organisatie of natuurlijk persoon die een schriftelijk verzoek voor subsidie indient. </text:p>
              </text:list-item>
              <text:list-item text:style-override="id1-3-2-3-23-2-3">
                <text:number>•</text:number>
                <text:p text:style-name="al">ASV: Algemene subsidieverordening ’s-Hertogenbosch</text:p>
              </text:list-item>
              <text:list-item text:style-override="id1-3-2-3-23-2-4">
                <text:number>•</text:number>
                <text:p text:style-name="al">Commissie Bosch’ Cultuursysteem oftewel Commissie BC: de adviescommissie die het college van burgemeester en wethouders adviseert over aanvragen ingediend op grond van deze subsidieregeling.</text:p>
              </text:list-item>
              <text:list-item text:style-override="id1-3-2-3-23-2-5">
                <text:number>•</text:number>
                <text:p text:style-name="al">Cultureel aanbod: activiteiten die plaatsvinden op het gebied van kunst. </text:p>
              </text:list-item>
              <text:list-item text:style-override="id1-3-2-3-23-2-6">
                <text:number>•</text:number>
                <text:p text:style-name="al">Kunst: alle kunstdisciplines en combinaties ervan. </text:p>
              </text:list-item>
              <text:list-item text:style-override="id1-3-2-3-23-2-7">
                <text:number>•</text:number>
                <text:p text:style-name="al">Project: een op zichzelf staande activiteitop het gebied van kunst met duidelijk begin- en eindpunt, die plaatsvindt in de gemeente ‘s-Hertogenbosch. </text:p>
              </text:list-item>
              <text:list-item text:style-override="id1-3-2-3-23-2-8">
                <text:number>•</text:number>
                <text:p text:style-name="al">Secretaris: beleidsmedewerker van de gemeente die aanvragen op grond van deze regeling in behandeling neemt. De secretaris ondersteunt ook de Commissie BC.</text:p>
              </text:list-item>
              <text:list-item text:style-override="id1-3-2-3-23-2-9">
                <text:number>•</text:number>
                <text:p text:style-name="al">Subsidieplafond: het bedrag dat tijdens een bepaald tijdvak maximaal beschikbaar is voor deze subsidieregeling. De gemeenteraad stelt dit subsidieplafond jaarlijks vast bij vaststelling van de begroting.</text:p>
              </text:list-item>
              <text:list-item text:style-override="id1-3-2-3-23-2-10">
                <text:number>•</text:number>
                <text:p text:style-name="al">Het college: het college van burgemeester en wethouders</text:p>
              </text:list-item>
            </text:list>
          </text:section>
          <text:section text:name="divisie_id1-3-2-3-24" text:style-name="divisie">
            <text:p text:style-name="kop_level1">Artikel 3– Voorwaarden</text:p>
            <text:p text:style-name="al">Uw project komt alleen in aanmerking voor subsidie als het voldoet aan alle volgende voorwaarden: </text:p>
            <text:list text:style-name="id1-3-2-3-24-3">
              <text:list-item text:style-override="id1-3-2-3-24-3-1">
                <text:number>1.</text:number>
                <text:p text:style-name="al">In uw project staan innovatie, experiment en lef – allen op cultureel gebied – centraal; uw project is daarmee verrassend en vernieuwend.</text:p>
              </text:list-item>
              <text:list-item text:style-override="id1-3-2-3-24-3-2">
                <text:number>2.</text:number>
                <text:p text:style-name="al">Uw project heeft inhoudelijk en/of organisatorisch een substantiële link met de gemeente ’s-Hertogenbosch. </text:p>
              </text:list-item>
              <text:list-item text:style-override="id1-3-2-3-24-3-3">
                <text:number>3.</text:number>
                <text:p text:style-name="al">Uw project heeft artistieke zeggingskracht. Dit wordt beoordeeld op o.a. verbeeldingskracht, artistieke vernieuwing, artistieke vakmanschap en artistieke (door-)ontwikkelingsmogelijkheden.</text:p>
              </text:list-item>
              <text:list-item text:style-override="id1-3-2-3-24-3-4">
                <text:number>4.</text:number>
                <text:p text:style-name="al">Uw project heeft organisatorische kwaliteit. Dit wordt beoordeeld op o.a. de kwaliteit die blijkt uit uw projectbeschrijving, het aantoonbare organisatorische niveau van u of uw organisatie en de mate van cultureel ondernemerschap. </text:p>
              </text:list-item>
              <text:list-item text:style-override="id1-3-2-3-24-3-5">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3-24-3-6">
                <text:number>6.</text:number>
                <text:p text:style-name="al">Het aanvraagbedrag staat in redelijke verhouding tot:</text:p>
                <text:list text:style-name="id1-3-2-3-24-3-6-3">
                  <text:list-item text:style-override="id1-3-2-3-24-3-6-3-1">
                    <text:number>a.</text:number>
                    <text:p text:style-name="al">de mate waaraan uw project aan de voorwaarden uit deze regeling voldoet;</text:p>
                  </text:list-item>
                  <text:list-item text:style-override="id1-3-2-3-24-3-6-3-2">
                    <text:number>b.</text:number>
                    <text:p text:style-name="al">andere inkomstenstromen zoals eigen inkomsten of subsidies die u met uw project binnenhaalt;</text:p>
                  </text:list-item>
                  <text:list-item text:style-override="id1-3-2-3-24-3-6-3-3">
                    <text:number>c.</text:number>
                    <text:p text:style-name="al">tot de totale begroting van uw project.</text:p>
                  </text:list-item>
                </text:list>
              </text:list-item>
            </text:list>
          </text:section>
          <text:section text:name="divisie_id1-3-2-3-25" text:style-name="divisie">
            <text:p text:style-name="kop_level1">Artikel 4– Weigeringsgronden </text:p>
            <text:p text:style-name="al">We wijzen uw subsidieaanvraag af als:</text:p>
            <text:list text:style-name="id1-3-2-3-25-3">
              <text:list-item text:style-override="id1-3-2-3-25-3-1">
                <text:number>1.</text:number>
                <text:p text:style-name="al">uw aanvraag niet voldoet aan deze regeling of aan de ASV;</text:p>
              </text:list-item>
              <text:list-item text:style-override="id1-3-2-3-25-3-2">
                <text:number>2.</text:number>
                <text:p text:style-name="al">het vastgestelde subsidieplafond of een gereserveerd deel daarvan voor deze regeling is bereikt;</text:p>
              </text:list-item>
              <text:list-item text:style-override="id1-3-2-3-25-3-3">
                <text:number>3.</text:number>
                <text:p text:style-name="al">u als natuurlijk persoon een aanvraag indient voor een bedrag hoger dan €5.000;</text:p>
              </text:list-item>
              <text:list-item text:style-override="id1-3-2-3-25-3-4">
                <text:number>4.</text:number>
                <text:p text:style-name="al">De subsidieaanvraag €2.000 of meer bedraagt en uw project alleen gefinancierd wordt vanuit deze subsidieregeling;</text:p>
              </text:list-item>
              <text:list-item text:style-override="id1-3-2-3-25-3-5">
                <text:number>5.</text:number>
                <text:p text:style-name="al">De uitvoerdatum van het project onder de €2.000 niet binnen een redelijke termijn van de indiendatum van de aanvraag ligt; </text:p>
              </text:list-item>
              <text:list-item text:style-override="id1-3-2-3-25-3-6">
                <text:number>6.</text:number>
                <text:p text:style-name="al">uw project inhoudelijk en/of organisatorisch geen substantiële link heeft met ’s-Hertogenbosch;</text:p>
              </text:list-item>
              <text:list-item text:style-override="id1-3-2-3-25-3-7">
                <text:number>7.</text:number>
                <text:p text:style-name="al">uw project voor wat betreft inhoud en/of kwaliteit te weinig onderscheidend is van het bestaande cultureel aanbod in de gemeente ’s-Hertogenbosch;</text:p>
              </text:list-item>
              <text:list-item text:style-override="id1-3-2-3-25-3-8">
                <text:number>8.</text:number>
                <text:p text:style-name="al">uw project in inhoud en/of kwaliteit te weinig onderscheidend is van reguliere activiteiten waar u met de gemeente ’s-Hertogenbosch al subsidieafspraken over heeft;</text:p>
              </text:list-item>
              <text:list-item text:style-override="id1-3-2-3-25-3-9">
                <text:number>9.</text:number>
                <text:p text:style-name="al">u als aanvrager niet kunt aantonen met het project geen winstoogmerk te hebben;</text:p>
              </text:list-item>
              <text:list-item text:style-override="id1-3-2-3-25-3-10">
                <text:number>10.</text:number>
                <text:p text:style-name="al">uw project een traditionele jubileumactiviteit is.</text:p>
              </text:list-item>
            </text:list>
          </text:section>
          <text:section text:name="divisie_id1-3-2-3-26" text:style-name="divisie">
            <text:p text:style-name="kop_level1">Artikel 5– Reserveringen binnen het subsidieplafond en overheveling</text:p>
            <text:list text:style-name="id1-3-2-3-26-2">
              <text:list-item text:style-override="id1-3-2-3-26-2-1">
                <text:number>1.</text:number>
                <text:p text:style-name="al">Voor aanvragen tot €2.000 is maximaal een budget van 1/5 van het subsidieplafond van deze regeling beschikbaar.</text:p>
              </text:list-item>
              <text:list-item text:style-override="id1-3-2-3-26-2-2">
                <text:number>2.</text:number>
                <text:p text:style-name="al">Voor aanvragen vanaf €2.000 tot en met €40.000 is minimaal 4/5 van het subsidieplafond van deze regeling beschikbaar. Dit verdelen we gelijkelijk over de tweejaarlijkse aanvraagrondes. </text:p>
              </text:list-item>
              <text:list-item text:style-override="id1-3-2-3-26-2-3">
                <text:number>3.</text:number>
                <text:p text:style-name="al">Indien er budget uit de eerste aanvraagronde van deze subsidieregeling overblijft, dan wordt ditovergeheveld naar devolgende aanvraagronde.</text:p>
              </text:list-item>
            </text:list>
          </text:section>
          <text:section text:name="divisie_id1-3-2-3-27" text:style-name="divisie">
            <text:p text:style-name="kop_level1">Artikel 6– Voorbereidend traject</text:p>
            <text:p text:style-name="al">Voor aanvragen vanaf €2.000 uit deze regeling is een (niet verplicht) voorbereidend traject ingericht. De aanvrager wordt ten zeerste aangeraden dit voorbereidend traject te doorlopen. Hiervoor doet men de digitale aanmelding (zie artikel 8) minimaal één maand vóór de deadline van de desbetreffende aanvraagronde. De secretaris informeert u dan over de vervolgstappen. U kunt, ook voor aanvragen tot en met €1.999, vooraf telefonisch contact met de secretaris opnemen. Meer informatie over de verschillende procedures staat in de procedurebeschrijving.</text:p>
          </text:section>
          <text:section text:name="divisie_id1-3-2-3-28" text:style-name="divisie">
            <text:p text:style-name="kop_level1">Artikel 7–Deadlines, besluitvorming en besluitvormingstermijn</text:p>
            <text:p text:style-name="al">De besluitvorming, eventuele deadlines en de besluitvormingstermijn zijn afhankelijk van het aanvraagbedrag. Het grote verschil zit daarbij tussen aanvraagbedragen tot en met €1.999 en aanvraagbedragen vanaf €2.000. </text:p>
            <text:list text:style-name="id1-3-2-3-28-3">
              <text:list-item text:style-override="id1-3-2-3-28-3-1">
                <text:number>1.</text:number>
                <text:p text:style-name="al">Subsidieaanvragen tot en met €1.999<text:span text:style-name="sup"/> kunnen het hele jaar worden ingediend en worden binnen 3 weken afgehandeld.</text:p>
                <text:list text:style-name="id1-3-2-3-28-3-1-3">
                  <text:list-item text:style-override="id1-3-2-3-28-3-1-3-1">
                    <text:number>a.</text:number>
                    <text:p text:style-name="al">De subsidieaanvragen tot en met €1.999 worden op volgorde van binnenkomst behandeld.</text:p>
                  </text:list-item>
                  <text:list-item text:style-override="id1-3-2-3-28-3-1-3-2">
                    <text:number>b.</text:number>
                    <text:p text:style-name="al">Indien twee of meer subsidieaanvragen tot en met €1.999 op de seconde gelijktijdig worden ingediend, wordt de volgorde als bedoeld in het vorige lid door loting bepaald. </text:p>
                  </text:list-item>
                </text:list>
              </text:list-item>
              <text:list-item text:style-override="id1-3-2-3-28-3-2">
                <text:number>2.</text:number>
                <text:p text:style-name="al">Subsidieaanvragen vanaf €2.000 worden twee keer per jaar in behandeling genomen. De deadlines van deze aanvraagrondes zijn 1 mei en 1 november. Uiterlijk 8 weken na het verstrijken van de deadline is het besluit aan de aanvrager kenbaar gemaakt.</text:p>
                <text:list text:style-name="id1-3-2-3-28-3-2-3">
                  <text:list-item text:style-override="id1-3-2-3-28-3-2-3-1">
                    <text:number>c.</text:number>
                    <text:p text:style-name="al">Per aanvraag vanaf €2.000 brengt de Commissie BC een advies uit</text:p>
                  </text:list-item>
                  <text:list-item text:style-override="id1-3-2-3-28-3-2-3-2">
                    <text:number>d.</text:number>
                    <text:p text:style-name="al">Voor de advisering weegt de Commissie BC de aanvragen per subsidieronde tegen elkaar af aan de hand van de voorwaarden en het hoofddoel zoals vastgesteld in deze regeling.</text:p>
                  </text:list-item>
                  <text:list-item text:style-override="id1-3-2-3-28-3-2-3-3">
                    <text:number>e.</text:number>
                    <text:p text:style-name="al">De vergadering van de Commissie BC is besloten.</text:p>
                  </text:list-item>
                </text:list>
              </text:list-item>
            </text:list>
          </text:section>
          <text:section text:name="divisie_id1-3-2-3-29" text:style-name="divisie">
            <text:p text:style-name="kop_level1">Artikel 8– Eerst aanmelding subsidieaanvraag, daarna indienen subsidieaanvraag </text:p>
            <text:p text:style-name="al">Iedere subsidieaanvraag start met een digitale aanmelding via het digitaal aanmeldformulier zoals te vinden op www.s-hertogenbosch.nl/cultuurfondsen.</text:p>
            <text:list text:style-name="id1-3-2-3-29-3">
              <text:list-item text:style-override="id1-3-2-3-29-3-1">
                <text:number>1.</text:number>
                <text:p text:style-name="al">Voor aanvragen tot en met €1.999 geldt het digitale aanmeldformulier als officiële aanvraag.</text:p>
              </text:list-item>
              <text:list-item text:style-override="id1-3-2-3-29-3-2">
                <text:number>2.</text:number>
                <text:p text:style-name="al">Als men een voorbereidend traject wilt lopen voor een aanvraag vanaf €2.000, doet men de digitale aanmelding minimaal een maand vóór de indiendeadline van de uiteindelijke aanvraag.</text:p>
              </text:list-item>
              <text:list-item text:style-override="id1-3-2-3-29-3-3">
                <text:number>3.</text:number>
                <text:p text:style-name="al">Een aanvraag wordt pas als compleet beschouwd indien:</text:p>
                <text:list text:style-name="id1-3-2-3-29-3-3-3">
                  <text:list-item text:style-override="id1-3-2-3-29-3-3-3-1">
                    <text:number>a.</text:number>
                    <text:p text:style-name="al">de eerste pagina een begeleidende brief is, gericht is aan het college van B&amp;W, waarin u duidelijk aangeeft hoeveel geld u aanvraagt uit deze regeling.</text:p>
                  </text:list-item>
                  <text:list-item text:style-override="id1-3-2-3-29-3-3-3-2">
                    <text:number>b.</text:number>
                    <text:p text:style-name="al">de begeleidende brief een handtekening bevat van een door de organisatie bevoegd persoon of orgaan.</text:p>
                  </text:list-item>
                  <text:list-item text:style-override="id1-3-2-3-29-3-3-3-3">
                    <text:number>c.</text:number>
                    <text:p text:style-name="al">de aanvraag in ieder geval de volgende onderdelen bevat behandelt:</text:p>
                    <text:list text:style-name="id1-3-2-3-29-3-3-3-3-3">
                      <text:list-item text:style-override="id1-3-2-3-29-3-3-3-3-3-1">
                        <text:number>•</text:number>
                        <text:p text:style-name="al">projectplan</text:p>
                      </text:list-item>
                      <text:list-item text:style-override="id1-3-2-3-29-3-3-3-3-3-2">
                        <text:number>•</text:number>
                        <text:p text:style-name="al">marketing- en communicatieplan</text:p>
                      </text:list-item>
                      <text:list-item text:style-override="id1-3-2-3-29-3-3-3-3-3-3">
                        <text:number>•</text:number>
                        <text:p text:style-name="al">monitorings- en evaluatieplan</text:p>
                      </text:list-item>
                      <text:list-item text:style-override="id1-3-2-3-29-3-3-3-3-3-4">
                        <text:number>•</text:number>
                        <text:p text:style-name="al">begroting</text:p>
                      </text:list-item>
                    </text:list>
                  </text:list-item>
                </text:list>
              </text:list-item>
              <text:list-item text:style-override="id1-3-2-3-29-3-4">
                <text:number>4.</text:number>
                <text:p text:style-name="al">Om uw aanvraag kracht bij te zetten kunt u bevestigingen, intentieverklaringen of dergelijken van investeerders en/of samenwerkingspartners ook opnemen in uw aanvraag.</text:p>
              </text:list-item>
              <text:list-item text:style-override="id1-3-2-3-29-3-5">
                <text:number>5.</text:number>
                <text:p text:style-name="al">Een subsidieaanvraag wordt digitaal aangeleverd, in de vorm van één (PDF-)bestand. Instructies voor het indienen ontvangt u na het invullen van het digitale aanmeldingsformulier.</text:p>
              </text:list-item>
            </text:list>
          </text:section>
          <text:section text:name="divisie_id1-3-2-3-30" text:style-name="divisie">
            <text:p text:style-name="kop_level1">Artikel 9 – Na afloop van het project: de vaststelling subsidie</text:p>
            <text:list text:style-name="id1-3-2-3-30-2">
              <text:list-item text:style-override="id1-3-2-3-30-2-1">
                <text:number>1.</text:number>
                <text:p text:style-name="al">Subsidies onder de €2.000 worden bij een toekenning direct vastgesteld.</text:p>
                <text:p text:style-name="al">a.De subsidieontvanger verstrekt na voltooiing van het project aan de gemeente ’s-Hertogenbosch wel minimaal de informatie hoeveel bezoekers en/of deelnemers het project heeft gekend.</text:p>
              </text:list-item>
              <text:list-item text:style-override="id1-3-2-3-30-2-2">
                <text:number>2.</text:number>
                <text:p text:style-name="al">Bij een subsidie vanaf €2.000 euro dient de subsidieontvanger uiterlijk 13 weken nadat het project voltooid is een aanvraag tot vaststelling in.</text:p>
                <text:p text:style-name="al">b.Deze aanvraag tot vaststelling bevat in ieder geval: </text:p>
                <text:list text:style-name="id1-3-2-3-30-2-2-4">
                  <text:list-item text:style-override="id1-3-2-3-30-2-2-4-1">
                    <text:number>i.</text:number>
                    <text:p text:style-name="al">een inhoudelijk verslag, waaruit blijkt dat de activiteiten, waarvoor de subsidie is verleend, zijn verricht.</text:p>
                  </text:list-item>
                  <text:list-item text:style-override="id1-3-2-3-30-2-2-4-2">
                    <text:number>ii.</text:number>
                    <text:p text:style-name="al">een beschrijving van de uitkomsten op de punten die u noemde in het monitorings- en evaluatieplan van uw oorspronkelijke aanvraag.</text:p>
                  </text:list-item>
                </text:list>
              </text:list-item>
              <text:list-item text:style-override="id1-3-2-3-30-2-3">
                <text:number>3.</text:number>
                <text:p text:style-name="al">Het verslag bevat een handtekening van een door de organisatie bevoegd persoon of orgaan.</text:p>
              </text:list-item>
            </text:list>
          </text:section>
          <text:section text:name="divisie_id1-3-2-3-31" text:style-name="divisie">
            <text:p text:style-name="kop_level1">Artikel 10– Slotbepalingen</text:p>
            <text:list text:style-name="id1-3-2-3-31-2">
              <text:list-item text:style-override="id1-3-2-3-31-2-1">
                <text:number>1.</text:number>
                <text:p text:style-name="al">Op deze regeling is de ASV van toepassing.</text:p>
              </text:list-item>
              <text:list-item text:style-override="id1-3-2-3-31-2-2">
                <text:number>2.</text:number>
                <text:p text:style-name="al">We publiceren bij gehonoreerde subsidies vanaf €2.000 de aanvragen zoals ingediend en het daarbij behorende advies van de Commissie BC. Als u een aanvraag indient, stemt u hiermee in. </text:p>
              </text:list-item>
              <text:list-item text:style-override="id1-3-2-3-31-2-3">
                <text:number>3.</text:number>
                <text:p text:style-name="al">Deze regeling treedt in werking op 1 januari 2018. Hiermee wordt de oude regeling ingetrokken.</text:p>
              </text:list-item>
            </text:list>
          </text:section>
          <text:section text:name="divisie_id1-3-2-3-32" text:style-name="divisie">
            <text:p text:style-name="kop_level1">Toelichting cultuurfonds ‘Pop-up’</text:p>
          </text:section>
          <text:section text:name="divisie_id1-3-2-3-33" text:style-name="divisie">
            <text:p text:style-name="kop_level1">Toelichting op artikel 1 – Hoofddoel van de subsidieregeling</text:p>
            <text:p text:style-name="al">Het cultuurfonds ‘Pop-up’ moet cultureel experiment stimuleren. Zodanig vernieuwende culturele concepten voor ’s-Hertogenbosch, dat ze het uitproberen waard zijn. Een experiment betekent ook dat de uitkomst nog niet geheel duidelijk hoeft te zijn.</text:p>
            <text:p text:style-name="al">Het cultuurfonds ‘Pop-up’ moet ook een antwoord bieden op het probleem dat we als gemeente met regelmaat culturele aanvragen krijgen die zeggen binnen geen enkele regeling passen.</text:p>
          </text:section>
          <text:section text:name="divisie_id1-3-2-3-34" text:style-name="divisie">
            <text:p text:style-name="kop_level1">Toelichting op artikel 2 – Voorwaarden</text:p>
            <text:section text:name="table_id1-3-2-3-34-2" text:style-name="table">
              <text:p text:style-name="table_top"/>
              <table:table table:style-name="tgroup">
                <table:table-column table:style-name="id1-3-2-3-34-2-1-1"/>
                <table:table-column table:style-name="id1-3-2-3-34-2-1-2"/>
                <table:table-row table:style-name="row">
                  <table:table-cell table:style-name="entry" table:number-rows-spanned="1" table:number-columns-spanned="1">
                    <text:p text:style-name="table_al">Betreffende lid 1 </text:p>
                  </table:table-cell>
                  <table:table-cell table:style-name="entry" table:number-rows-spanned="1" table:number-columns-spanned="1">
                    <text:p text:style-name="table_al">Met innovatie en experiment bedoelen we culturele projecten die nieuwe wegen </text:p>
                    <text:p text:style-name="table_al">onderzoeken. Dat kan op zowel op artistiek als organisatorisch gebied zijn. Een aantal voorbeelden: nieuwe doelgroepen, nieuwe presentatietechnieken, verrassende locaties, nieuwe samenwerkingen, etc. Het gaat dan om projecten die elementen bevatten die nog niet eerder uitgeprobeerd zijn, maar wel blijk geven van een strategische culturele visie. Experimenten bieden een leerproces van de aanvrager. Experimenten mogen mislukken. Vanuit dit fonds wordt de aanvrager uitgedaagd het lef te hebben buiten de gebaande paden te treden, ook als dat risicovol is.</text:p>
                  </table:table-cell>
                </table:table-row>
                <table:table-row table:style-name="row">
                  <table:table-cell table:style-name="entry" table:number-rows-spanned="1" table:number-columns-spanned="1">
                    <text:p text:style-name="table_al">Betreffende lid 3 </text:p>
                  </table:table-cell>
                  <table:table-cell table:style-name="entry" table:number-rows-spanned="1" table:number-columns-spanned="1">
                    <text:p text:style-name="table_al">Artistieke zeggingskracht heeft betrekking op de artistieke kwaliteit van het project. Om de term artistieke zeggingskracht grijpbaarder te maken, beschrijven we in de regeling hiervoor een aantal criteria:</text:p>
                    <text:p text:style-name="table_al">1.<text:span text:style-name="nadrukcur">Verbeeldingskracht</text:span> is de fantasie, de verbeeldende kwaliteiten, de originaliteit en de artistieke signatuur die uit het plan naar voren komt.</text:p>
                    <text:p text:style-name="table_al">2.<text:span text:style-name="nadrukcur">Vernieuwing</text:span> is de artistieke originaliteit en de ontwikkeling daarvan. </text:p>
                    <text:p text:style-name="table_al">3.<text:span text:style-name="nadrukcur">Vakmanschap</text:span> is de ambachtelijke vaardigheid van de betrokken kunstenaars. Vergeet bijvoorbeeld niet te vermelden dat u een vakopleiding heeft gevolgd.</text:p>
                    <text:p text:style-name="table_al">4.<text:span text:style-name="nadrukcur">Doorontwikkelingsmogelijkheden</text:span> is dat u of uw project kan uitgroeien/evalueren tot meer dan een eenmalig project. Hoe hoger het aanvraagbedrag uit deze regeling, hoe belangrijker deze potentie tot doorontwikkeling wordt. Het gaat dan niet persé om een vervolgeditie van hetzelfde project.</text:p>
                  </table:table-cell>
                </table:table-row>
                <table:table-row table:style-name="row">
                  <table:table-cell table:style-name="entry" table:number-rows-spanned="1" table:number-columns-spanned="1">
                    <text:p text:style-name="table_al">Betreffende lid 4 </text:p>
                  </table:table-cell>
                  <table:table-cell table:style-name="entry" table:number-rows-spanned="1" table:number-columns-spanned="1">
                    <text:p text:style-name="table_al">Organisatorische kwaliteit heeft betrekking op de organisatorische kracht en ervaring van de aanvrager. Dit blijkt o.a. uit aantoonbare ervaring en de kwaliteit van uw projectbeschrijving: een realistisch ontwerp, een duidelijke beschrijving en een concrete uitwerking het plan. Onder cultureel ondernemerschap verstaan we meer dan alleen het vinden van manieren om ‘meer de eigen broek op te houden’. Het gaat dan ook over innovatieve manieren om nieuwe en/of grotere publieksstromen aan te trekken of om het aantrekken van tactische (samenwerkings-)partners. Een gedegen marketing- en communicatieplan en een doordacht monitorings- en evaluatieplan passen bij goed cultureel ondernemerschap. Het wordt duidelijk dat u concreet heeft nagedacht over wie u wilt bereiken en hoe u dat gaat doen. Het marketing- en communicatieplan gaat vanzelfsprekend verder dan het noemen van een postercampagne of een nog op te richten Facebookpagina. In het monitorings- en evaluatieplan worden suggesties gedaan voor hoe men kan meten of en hoe de in het plan gestelde doelen bereikt zijn. Zo kunt u na het afronden van het project een – ook feitelijk onderbouwd – antwoord geven op de vraag: “Zijn de doelen die u in het projectplan stelde behaald?”</text:p>
                  </table:table-cell>
                </table:table-row>
                <table:table-row table:style-name="row">
                  <table:table-cell table:style-name="entry" table:number-rows-spanned="1" table:number-columns-spanned="1">
                    <text:p text:style-name="table_al">Betreffende lid 6 </text:p>
                  </table:table-cell>
                  <table:table-cell table:style-name="entry" table:number-rows-spanned="1" table:number-columns-spanned="1">
                    <text:p text:style-name="table_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 </text:p>
                    <text:p text:style-name="table_al">Hoewel het de aanvraag natuurlijk kracht bij kan zetten, hoeft u bij de aanvraag nog geen toezegging te overleggen van de andere financiers. Geef in de aanvraag wel aan of gelden wel/niet zijn toegekend.. </text:p>
                  </table:table-cell>
                </table:table-row>
              </table:table>
              <text:p text:style-name="table_bottom"/>
            </text:section>
          </text:section>
          <text:section text:name="divisie_id1-3-2-3-35" text:style-name="divisie">
            <text:p text:style-name="kop_level1">Toelichting op artikel 4 – Weigeringsgronden</text:p>
            <text:section text:name="table_id1-3-2-3-35-2" text:style-name="table">
              <text:p text:style-name="table_top"/>
              <table:table table:style-name="tgroup">
                <table:table-column table:style-name="id1-3-2-3-35-2-1-1"/>
                <table:table-column table:style-name="id1-3-2-3-35-2-1-2"/>
                <table:table-row table:style-name="row">
                  <table:table-cell table:style-name="entry" table:number-rows-spanned="1" table:number-columns-spanned="1">
                    <text:p text:style-name="table_al">Betreffende lid 6 </text:p>
                  </table:table-cell>
                  <table:table-cell table:style-name="entry" table:number-rows-spanned="1" table:number-columns-spanned="1">
                    <text:p text:style-name="table_al">We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e voorkomen dat projecten van ‘elders’, simpelweg gekopieerd worden in ’s-Hertogenbosch.</text:p>
                  </table:table-cell>
                </table:table-row>
                <table:table-row table:style-name="row">
                  <table:table-cell table:style-name="entry" table:number-rows-spanned="1" table:number-columns-spanned="1">
                    <text:p text:style-name="table_al">Betreffende lid 7 </text:p>
                  </table:table-cell>
                  <table:table-cell table:style-name="entry" table:number-rows-spanned="1" table:number-columns-spanned="1">
                    <text:p text:style-name="table_al">Vanuit de cultuurfondsen willen we projecten ondersteunen die zich onderscheiden van het bestaande aanbod. Zo geven we nieuwe impulsen aan het Bossche culturele veld. Geef in uw aanvraag een duidelijk beeld van het speelveld waarin uw project zich bevindt en hoe uw project zich binnen dat veld onderscheidt. Een aantal voorbeelden:</text:p>
                    <text:p text:style-name="table_al">1.Wij willen weten of, hoe en waarom u een nieuwe kunstendiscipline in ’s-Hertogenbosch inbrengt. </text:p>
                    <text:p text:style-name="table_al">2.Is er in ’s-Hertogenbosch binnen een bepaalde discipline een florerende amateurscene en een goed professioneel klimaat, maar niets daartussen? Beschrijf het ‘gat’ dat u op gaat vullen met uw project en hoe en waarom u dat doet.</text:p>
                    <text:p text:style-name="table_al">3.Gaat u iets doen dat in ’s-Hertogenbosch al gebeurt, maar gaat u het simpelweg veel beter uitvoeren dan het bestaande aanbod? Beschrijf waarom dat nodig is en hoe u het gaat doen. </text:p>
                  </table:table-cell>
                </table:table-row>
                <table:table-row table:style-name="row">
                  <table:table-cell table:style-name="entry" table:number-rows-spanned="1" table:number-columns-spanned="1">
                    <text:p text:style-name="table_al">Betreffende lid 8 </text:p>
                  </table:table-cell>
                  <table:table-cell table:style-name="entry" table:number-rows-spanned="1" table:number-columns-spanned="1">
                    <text:p text:style-name="table_al">Ontvangt u vanuit de culturele afdeling van de gemeente ‘s-Hertogenbosch al subsidie voor bepaalde activiteiten, bijvoorbeeld vanuit de amateurkunstenregeling of omdat u in de BCB zit?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able:table-cell>
                </table:table-row>
                <table:table-row table:style-name="row">
                  <table:table-cell table:style-name="entry" table:number-rows-spanned="1" table:number-columns-spanned="1">
                    <text:p text:style-name="table_al">Betreffende lid 9 </text:p>
                  </table:table-cell>
                  <table:table-cell table:style-name="entry" table:number-rows-spanned="1" table:number-columns-spanned="1">
                    <text:p text:style-name="table_al">Wij willen voorkomen dat we met gemeenschapsgeld persoonlijke gewin stimuleren en ontvangen daarom graag sluitende begrotingen voor projecten. Dat wilt zeggen dat u evenveel kosten maakt, als dat u inkomsten ontvangt. Mocht u niet precies kunnen voorspellen of en hoeveel geld u over gaat houden of dat u misschien winst zou kunnen gaan maken met uw project: Geef dan duidelijk aan wat met de mogelijke overschotten/winsten zou gebeuren.</text:p>
                  </table:table-cell>
                </table:table-row>
              </table:table>
              <text:p text:style-name="table_bottom"/>
            </text:section>
          </text:section>
          <text:section text:name="divisie_id1-3-2-3-36" text:style-name="divisie">
            <text:p text:style-name="kop_level1">Subsidieregeling Verkeerseducatie en verkeersveiligheid 2018</text:p>
          </text:section>
          <text:section text:name="divisie_id1-3-2-3-37" text:style-name="divisie">
            <text:p text:style-name="kop_level1">Artikel 1 Wat is het doel van deze subsidie?</text:p>
            <text:p text:style-name="al">Het doel van deze subsidie is om activiteiten te stimuleren die bijdragen aan:</text:p>
            <text:list text:style-name="id1-3-2-3-37-3">
              <text:list-item text:style-override="id1-3-2-3-37-3-1">
                <text:number>-</text:number>
                <text:p text:style-name="al">de uitvoering van verkeerseducatie, en;</text:p>
              </text:list-item>
              <text:list-item text:style-override="id1-3-2-3-37-3-2">
                <text:number>-</text:number>
                <text:p text:style-name="al">de verbetering van de verkeersveiligheid.</text:p>
              </text:list-item>
            </text:list>
          </text:section>
          <text:section text:name="divisie_id1-3-2-3-38" text:style-name="divisie">
            <text:p text:style-name="kop_level1">Artikel 2 Wie kan deze subsidie aanvragen?</text:p>
            <text:p text:style-name="al">Deze subsidie kan aangevraagd worden door (onderwijs)instellingen uit de gemeente ’s-Hertogenbosch.</text:p>
          </text:section>
          <text:section text:name="divisie_id1-3-2-3-39" text:style-name="divisie">
            <text:p text:style-name="kop_level1">Artikel 3 Woordenlijst subsidieregeling</text:p>
            <text:p text:style-name="al">In dit artikel leggen we een aantal woorden uit:</text:p>
            <text:list text:style-name="id1-3-2-3-39-3">
              <text:list-item text:style-override="id1-3-2-3-39-3-1">
                <text:number>1.</text:number>
                <text:p text:style-name="al">
                <text:span text:style-name="nadrukcur">Brabants VerkeersVeiligheidslabel (BVL):</text:span> een kwaliteitskeurmerk van de Provincie Noord-Brabant voor scholen van het primair onderwijs. Het gaat om scholen die door deelname aan het BVL-project inhoud geven aan verkeerseducatie.</text:p>
              </text:list-item>
              <text:list-item text:style-override="id1-3-2-3-39-3-2">
                <text:number>2.</text:number>
                <text:p text:style-name="al">
                <text:span text:style-name="nadrukcur">BROEM cursus</text:span>: programma van het BReed overleg Ouderen En Mobiliteit. Hierbij frist men de kennis en vaardigheden van verkeersdeelname op.</text:p>
              </text:list-item>
              <text:list-item text:style-override="id1-3-2-3-39-3-3">
                <text:number>3.</text:number>
                <text:p text:style-name="al">
                <text:span text:style-name="nadrukcur">Instelling</text:span>: (vrijwilliger)organisatie die zich in het algemeen of in het bijzonder bezighoudt met verkeerseducatie en/of verkeersveiligheid. Het mag geen onderwijsinstelling zijn.</text:p>
              </text:list-item>
              <text:list-item text:style-override="id1-3-2-3-39-3-4">
                <text:number>4.</text:number>
                <text:p text:style-name="al">Fietstraining: een cursus of training voor een specifieke doelgroep waarbij het accent ligt op de beheersing en vaardigheid van het veilig fietsen. </text:p>
              </text:list-item>
              <text:list-item text:style-override="id1-3-2-3-39-3-5">
                <text:number>5.</text:number>
                <text:p text:style-name="al">
                <text:span text:style-name="nadrukcur">Lokale projecten</text:span>: projecten die duurzame meewerken aan de verbetering van de verkeersveiligheid en verandering van de houding van verkeersdeelnemers. De reikwijdte is niet groter dan de gemeentegrens van ’s-Hertogenbosch.</text:p>
              </text:list-item>
              <text:list-item text:style-override="id1-3-2-3-39-3-6">
                <text:number>6.</text:number>
                <text:p text:style-name="al">
                <text:span text:style-name="nadrukcur">Onderwijsinstelling</text:span>: scholen van het primair of voortgezet onderwijs</text:p>
              </text:list-item>
              <text:list-item text:style-override="id1-3-2-3-39-3-7">
                <text:number>7.</text:number>
                <text:p text:style-name="al">
                <text:span text:style-name="nadrukcur">Regionale projecten</text:span>: projecten die duurzame bijdragen aan de verbetering van de verkeersveiligheid en verandering van de houding van deelnemers aan het verkeer. De reikwijdte is niet groter dan de gemeente ’s-Hertogenbosch. De projecten zijn een samenwerking met meer organisaties en/of gemeenten en/of provincies.</text:p>
              </text:list-item>
              <text:list-item text:style-override="id1-3-2-3-39-3-8">
                <text:number>8.</text:number>
                <text:p text:style-name="al">
                <text:span text:style-name="nadrukcur">Totally Traffic</text:span>: de verzamelnaam voor alle producten, activiteiten en diensten voor verkeerseducatie in het voortgezet onderwijs. De provincie Noord-Brabant biedt ze aan.</text:p>
              </text:list-item>
              <text:list-item text:style-override="id1-3-2-3-39-3-9">
                <text:number>9.</text:number>
                <text:p text:style-name="al">
                <text:span text:style-name="nadrukcur">Verkeersbrigadier</text:span>: door commandant van politie aangestelde hulp voor schoolkinderen bij het oversteken op drukke wegen.</text:p>
              </text:list-item>
              <text:list-item text:style-override="id1-3-2-3-39-3-10">
                <text:number>10.</text:number>
                <text:p text:style-name="al">
                <text:span text:style-name="nadrukcur">Verkeerseducatie</text:span>: het bijbrengen van de voorwaarden voor veilige verkeersdeelname op het vlak van kennis, vaardigheden en motivaties.</text:p>
              </text:list-item>
              <text:list-item text:style-override="id1-3-2-3-39-3-11">
                <text:number>11.</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3-39-3-12">
                <text:number>12.</text:number>
                <text:p text:style-name="al">
                <text:span text:style-name="nadrukcur">“Tender”-methode</text:span>. Hoe werkt deze methode? Alle volledige subsidieaanvragen moeten binnen een bepaalde periode ingediend zijn. We beoordelen uw subsidieaanvraag aan de hand van een aantal criteria: we kijken naar de mate waarin de activiteit/het aan te schaffen artikel bijdraagt aan verkeerseducatie en/of verkeersveiligheid. </text:p>
              </text:list-item>
            </text:list>
          </text:section>
          <text:section text:name="divisie_id1-3-2-3-40" text:style-name="divisie">
            <text:p text:style-name="kop_level1">Artikel 4 Waarvoor kunt u een subsidie aanvragen?</text:p>
            <text:p text:style-name="al">U kunt een subsidie aanvragen voor activiteiten of de aankoop van producten en diensten. Deze moeten bijdragen aan de verbetering van de verkeersveiligheid of verkeerseducatie. </text:p>
          </text:section>
          <text:section text:name="divisie_id1-3-2-3-41" text:style-name="divisie">
            <text:p text:style-name="kop_level1">Artikel 5 Hoeveel subsidie kunt u aanvragen?</text:p>
            <text:p text:style-name="al">U kunt de volgende bedragen en percentages van de kosten als subsidie aanvragen:</text:p>
            <text:list text:style-name="id1-3-2-3-41-3">
              <text:list-item text:style-override="id1-3-2-3-41-3-1">
                <text:number>1.</text:number>
                <text:p text:style-name="al">Indien u een onderwijsinstelling bent die deelneemt aan het project Brabants Verkeersveiligheidslabel of het project Totally Traffic, óf u hebt zich daarvoor aangemeld, kunt u de volgende subsidie aanvragen: </text:p>
                <text:list text:style-name="id1-3-2-3-41-3-1-3">
                  <text:list-item text:style-override="id1-3-2-3-41-3-1-3-1">
                    <text:number>A.</text:number>
                    <text:p text:style-name="al">Scholen van het primair onderwijs: Een normbedrag van € 8,- per leerling volgens de peildatum van 1 oktober in het voorafgaande kalenderjaar.</text:p>
                  </text:list-item>
                  <text:list-item text:style-override="id1-3-2-3-41-3-1-3-2">
                    <text:number>B.</text:number>
                    <text:p text:style-name="al">Scholen van het voorgezet onderwijs: </text:p>
                    <text:list text:style-name="id1-3-2-3-41-3-1-3-2-3">
                      <text:list-item text:style-override="id1-3-2-3-41-3-1-3-2-3-1">
                        <text:number>-</text:number>
                        <text:p text:style-name="al"> Een normbedrag van € 2.000,- per school. </text:p>
                      </text:list-item>
                      <text:list-item text:style-override="id1-3-2-3-41-3-1-3-2-3-2">
                        <text:number>-</text:number>
                        <text:p text:style-name="al"> Een aanvullend bedrag voor specifieke projecten. </text:p>
                      </text:list-item>
                    </text:list>
                  </text:list-item>
                </text:list>
              </text:list-item>
              <text:list-item text:style-override="id1-3-2-3-41-3-2">
                <text:number>2.</text:number>
                <text:p text:style-name="al">Indien u een instelling bent, kunt u de volgende subsidies aanvragen:</text:p>
              </text:list-item>
              <text:list-item text:style-override="id1-3-2-3-41-3-3">
                <text:number>-</text:number>
                <text:p text:style-name="al">maximaal € 5.000,- voor het uitvoeren van een BROEM-cursus</text:p>
              </text:list-item>
              <text:list-item text:style-override="id1-3-2-3-41-3-4">
                <text:number>-</text:number>
                <text:p text:style-name="al">maximaal € 5.000,- voor het uitvoeren van een lokaal project </text:p>
              </text:list-item>
              <text:list-item text:style-override="id1-3-2-3-41-3-5">
                <text:number>-</text:number>
                <text:p text:style-name="al">maximaal € 10.000,- voor het uitvoeren van een fietstraining</text:p>
              </text:list-item>
              <text:list-item text:style-override="id1-3-2-3-41-3-6">
                <text:number>-</text:number>
                <text:p text:style-name="al">maximaal € 5.000,- voor het uitvoeren van een regionaal project </text:p>
              </text:list-item>
              <text:list-item text:style-override="id1-3-2-3-41-3-7">
                <text:number>-</text:number>
                <text:p text:style-name="al">maximaal € 2.000,- voor de aanstelling en instandhouding van verkeersbrigadiers</text:p>
              </text:list-item>
            </text:list>
          </text:section>
          <text:section text:name="divisie_id1-3-2-3-42" text:style-name="divisie">
            <text:p text:style-name="kop_level1">Artikel 6 Hoe verloopt de subsidieprocedure?</text:p>
            <text:list text:style-name="id1-3-2-3-42-2">
              <text:list-item text:style-override="id1-3-2-3-42-2-1">
                <text:number>1.</text:number>
                <text:p text:style-name="al">Wij moeten aanvragen voor subsidie in 2018 voor 1 juni 2017 hebben ontvangen.</text:p>
              </text:list-item>
              <text:list-item text:style-override="id1-3-2-3-42-2-2">
                <text:number>2.</text:number>
                <text:p text:style-name="al">Onderwijsinstellingen ontvangen voor 1 januari 2018 een beschikking</text:p>
              </text:list-item>
              <text:list-item text:style-override="id1-3-2-3-42-2-3">
                <text:number>3.</text:number>
                <text:p text:style-name="al">Aanvragers, niet zijnde onderwijsinstellingen, krijgen de voorlopige subsidie als voorschot uitbetaald. </text:p>
              </text:list-item>
              <text:list-item text:style-override="id1-3-2-3-42-2-4">
                <text:number>4.</text:number>
                <text:p text:style-name="al">Er is jaarlijks een maximaal subsidiebedrag te verdelen. Dit heet het subsidieplafond. We verdelen dit subsidiebedrag, na aftrek van de normbedragen voor de scholen van het primair en voortgezet onderwijs, onder de toegekende aanvragers. Dit geldt ook voor aanvragen van een aanvullend bedrag voor specifieke projecten voor scholen van het voortgezet onderwijs. We gebruiken hiervoor de “tender”-methode<text:span text:style-name="nadrukcur">. </text:span></text:p>
              </text:list-item>
            </text:list>
          </text:section>
          <text:section text:name="divisie_id1-3-2-3-43" text:style-name="divisie">
            <text:p text:style-name="kop_level1">Artikel 7 Wat doet u met het aanvraagformulier?</text:p>
            <text:list text:style-name="id1-3-2-3-43-2">
              <text:list-item text:style-override="id1-3-2-3-43-2-1">
                <text:number>1.</text:number>
                <text:p text:style-name="al">U vindt het aanvraagformulier voor deze subsidie op www.s-hertogenbosch.nl/subsidies.html</text:p>
              </text:list-item>
              <text:list-item text:style-override="id1-3-2-3-43-2-2">
                <text:number>2.</text:number>
                <text:p text:style-name="al">Na het invullen van de aanvraag kunt u deze naar het college mailen of per post opsturen. Bij inhoudelijke vragen kunt u contact opnemen met de contactpersoon onderaan deze subsidieregeling.</text:p>
              </text:list-item>
            </text:list>
          </text:section>
          <text:section text:name="divisie_id1-3-2-3-44" text:style-name="divisie">
            <text:p text:style-name="kop_level1">Artikel 8 Tot slot</text:p>
            <text:p text:style-name="al">Hieronder staat een aantal juridische onderdelen van de subsidieregeling:</text:p>
            <text:list text:style-name="id1-3-2-3-44-3">
              <text:list-item text:style-override="id1-3-2-3-44-3-1">
                <text:number>1.</text:number>
                <text:p text:style-name="al">Deze subsidieregeling gaat in op 1 januari 2018. </text:p>
              </text:list-item>
              <text:list-item text:style-override="id1-3-2-3-44-3-2">
                <text:number>2.</text:number>
                <text:p text:style-name="al">Deze subsidieregeling vervalt op 1 januari 2019.</text:p>
              </text:list-item>
              <text:list-item text:style-override="id1-3-2-3-44-3-3">
                <text:number>3.</text:number>
                <text:p text:style-name="al">Deze subsidieregeling stelt het college van burgemeester en wethouders van ’s-Hertogenbosch jaarlijks (veranderd of onveranderd) vast. Daarna publiceert het college de subsidieregelingen en de maximale subsidiebedragen voor het komende jaar.</text:p>
              </text:list-item>
              <text:list-item text:style-override="id1-3-2-3-44-3-4">
                <text:number>4.</text:number>
                <text:p text:style-name="al">Deze subsidieregeling heet: Subsidieregeling Verkeerseducatie en verkeersveiligheid 2018.</text:p>
              </text:list-item>
              <text:list-item text:style-override="id1-3-2-3-44-3-5">
                <text:number>5.</text:number>
                <text:p text:style-name="al">Bij deze subsidieregeling is de Algemene subsidieverordening (ASV) van de gemeente ’s-Hertogenbosch van kracht. </text:p>
              </text:list-item>
            </text:list>
          </text:section>
          <text:section text:name="divisie_id1-3-2-3-45" text:style-name="divisie">
            <text:p text:style-name="kop_level1">Contactpersoon</text:p>
            <text:p text:style-name="al">Gemeente ‘s-Hertogenbosch</text:p>
            <text:p text:style-name="al">Arnold Bongers</text:p>
            <text:p text:style-name="al">Tel: (073) 615 5664</text:p>
            <text:p text:style-name="al">Email: acm.bongers@s-hertogenbosch.nl</text:p>
          </text:section>
          <text:section text:name="divisie_id1-3-2-3-46" text:style-name="divisie">
            <text:p text:style-name="kop_level1">Subsidieregeling Bereikbaarheidsmaatregelen </text:p>
          </text:section>
          <text:section text:name="divisie_id1-3-2-3-47" text:style-name="divisie">
            <text:p text:style-name="kop_level1">(Beter Benutten Vervolg) ’s-Hertogenbosch 2016-2017</text:p>
          </text:section>
          <text:section text:name="divisie_id1-3-2-3-48" text:style-name="divisie">
            <text:p text:style-name="kop_level1">Artikel 1 Wat is het doel van deze subsidie?</text:p>
            <text:p text:style-name="al">Het doel van deze subsidie is om activiteiten te stimuleren die bijdragen aan de doelstelling vanuit de aanpak van Beter Benutten Vervolg en de Bossche aanpak hierbinnen: Multimodale Mobiliteitsaanpak ‘s-Hertogenbosch. Deze aanpak richt zich op een verbetering van de stedelijke bereikbaarheid ter versterking van de economie en heeft ook oog voor de verbetering van de leefbaarheid.</text:p>
          </text:section>
          <text:section text:name="divisie_id1-3-2-3-49" text:style-name="divisie">
            <text:p text:style-name="kop_level1">Artikel 2 Woordenlijst subsidieregeling</text:p>
            <text:p text:style-name="al">In dit artikel leggen we een aantal woorden uit:</text:p>
            <text:list text:style-name="id1-3-2-3-49-3">
              <text:list-item text:style-override="id1-3-2-3-49-3-1">
                <text:number>1.</text:number>
                <text:p text:style-name="al">Beter Benutten Vervolg (BBV): het vervolgprogramma van het rijks investeringsprogramma Beter Benutten. </text:p>
              </text:list-item>
            </text:list>
            <text:list text:style-name="id1-3-2-3-49-4">
              <text:list-item text:style-override="id1-3-2-3-49-4-1">
                <text:number>2.</text:number>
                <text:p text:style-name="al">BMN: Het Brabant mobiliteitsnetwerk. Het BMN is de centrale mobiliteitsregisseur die het proces begeleidt en de partijen bij elkaar brengt. </text:p>
              </text:list-item>
              <text:list-item text:style-override="id1-3-2-3-49-4-2">
                <text:number>3.</text:number>
                <text:p text:style-name="al">Community: samenwerkingsverband binnen een bepaald gebied met als doel de bereikbaarheid van deze gebieden op korte termijn te verbeteren. In deze communities nemen overheidspartijen (provincie en gemeenten), bewonersorganisaties, bedrijven en kennis- en onderzoeksinstellingen deel. Binnen deze regeling opereren de volgende communities:</text:p>
              </text:list-item>
              <text:list-item text:style-override="id1-3-2-3-49-4-3">
                <text:number>•</text:number>
                <text:p text:style-name="al">Paleiskwartier</text:p>
              </text:list-item>
              <text:list-item text:style-override="id1-3-2-3-49-4-4">
                <text:number>•</text:number>
                <text:p text:style-name="al">Centrum </text:p>
              </text:list-item>
              <text:list-item text:style-override="id1-3-2-3-49-4-5">
                <text:number>•</text:number>
                <text:p text:style-name="al">Pettelaarpark</text:p>
              </text:list-item>
              <text:list-item text:style-override="id1-3-2-3-49-4-6">
                <text:number>•</text:number>
                <text:p text:style-name="al">De Herven</text:p>
              </text:list-item>
              <text:list-item text:style-override="id1-3-2-3-49-4-7">
                <text:number>•</text:number>
                <text:p text:style-name="al">De Brand</text:p>
              </text:list-item>
              <text:list-item text:style-override="id1-3-2-3-49-4-8">
                <text:number>•</text:number>
                <text:p text:style-name="al">Paalgraven (Oss)</text:p>
              </text:list-item>
              <text:list-item text:style-override="id1-3-2-3-49-4-9">
                <text:number>4.</text:number>
                <text:p text:style-name="al">Spitsmijding: het aantal auto’s minder per spits.</text:p>
              </text:list-item>
              <text:list-item text:style-override="id1-3-2-3-49-4-10">
                <text:number>5.</text:number>
                <text:p text:style-name="al">Toetsingsgroep: Deze groep beoordeelt de aanvraag. Er wordt alleen subsidie verleend wanneer er een positief advies door de toetsingsgroep is gegeven.</text:p>
              </text:list-item>
              <text:list-item text:style-override="id1-3-2-3-49-4-11">
                <text:number>6.</text:number>
                <text:p text:style-name="al">BZW: Brabants Zeeuwse werkgeversvereniging. De regio ’s-Hertogenbosch is regionaal vertegenwoordigd. Voorzitters van acht bedrijventerreinverenigingen; De Brand, De Pettelaar, De Herven, Spoorzone, Samenwerkingsverband Rietvelden-De Vutter, High-Tech Maaspoort, Empel en het Rosmalens Ondernemers Contact plus een aantal portefeuillehouders maken deel uit van het bestuur.</text:p>
              </text:list-item>
              <text:list-item text:style-override="id1-3-2-3-49-4-12">
                <text:number>7.</text:number>
                <text:p text:style-name="al">Op volgorde van binnenkomst-methode: voor het bepalen van het bereiken van het subsidieplafond behandelen wij de subsidieaanvragen ‘op volgorde van binnenkomst’. Dit heet ook wel ‘wie–het-eerst-komt-het-eerst-maalt’. We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text:p>
              </text:list-item>
            </text:list>
          </text:section>
          <text:section text:name="divisie_id1-3-2-3-50" text:style-name="divisie">
            <text:p text:style-name="kop_level1">Artikel 3 Waarvoor kunt u een subsidie aanvragen en wat zijn de criteria?</text:p>
            <text:p text:style-name="al">U kunt een subsidie aanvragen voor maatregelen op het gebied van mobiliteit die voldoen aan onderstaande criteria:</text:p>
            <text:list text:style-name="id1-3-2-3-50-3">
              <text:list-item text:style-override="id1-3-2-3-50-3-1">
                <text:number>•</text:number>
                <text:p text:style-name="al">De maatregel moet bijdragen aan een verbetering van de bereikbaarheid door het voorkomen van ritten per auto in de spitsperioden. Dit kan door maatregelen die de automobiliteit in de spitsperioden stimuleert de rit te voorkomen, te veranderen en/of gebruik te maken van een andere modaliteit dan de auto, en</text:p>
              </text:list-item>
              <text:list-item text:style-override="id1-3-2-3-50-3-2">
                <text:number>•</text:number>
                <text:p text:style-name="al">het effect van de maatregel moet vooraf ingeschat worden en worden uitgedrukt in het verwachtte aantal spitsmijdingen. Hierbij dient onderscheid gemaakt te worden in doelgroepen (werknemers, scholieren, bezoekers, bewoners etc.). Ter indicatie wordt uitgegaan van € 1.000,- benodigd budget per spitsmijding, en</text:p>
              </text:list-item>
              <text:list-item text:style-override="id1-3-2-3-50-3-3">
                <text:number>•</text:number>
                <text:p text:style-name="al">de maatregel moet in de tijd een duurzaam karakter hebben, en</text:p>
              </text:list-item>
              <text:list-item text:style-override="id1-3-2-3-50-3-4">
                <text:number>•</text:number>
                <text:p text:style-name="al">De aanvraag dient door één organisatie/bedrijf ingediend te worden en dient mede ondertekent te worden door minimaal 2 andere organisaties/bedrijven uit de community waar de maatregel betrekking op heeft, en</text:p>
              </text:list-item>
              <text:list-item text:style-override="id1-3-2-3-50-3-5">
                <text:number>•</text:number>
                <text:p text:style-name="al">De aanvraag wordt beoordeeld door de toetsingsgroep, bestaande uit programma manager Beter Benutten gemeente ’s-Hertogenbosch, provinciaal projectleider Brabant mobiliteitsnetwerk en een afvaardiging van de BZW.</text:p>
              </text:list-item>
            </text:list>
          </text:section>
          <text:section text:name="divisie_id1-3-2-3-51" text:style-name="divisie">
            <text:p text:style-name="kop_level1">Artikel 4 Hoeveel subsidie kunt u aanvragen?</text:p>
            <text:p text:style-name="al">U kunt maximaal subsidie krijgen:</text:p>
            <text:list text:style-name="id1-3-2-3-51-3">
              <text:list-item text:style-override="id1-3-2-3-51-3-1">
                <text:number>1.</text:number>
                <text:p text:style-name="al">45% van de totale kosten van een maatregel op het gebied van mobiliteit.</text:p>
              </text:list-item>
              <text:list-item text:style-override="id1-3-2-3-51-3-2">
                <text:number>2.</text:number>
                <text:p text:style-name="al">Tot een maximum aan subsidie per maatregel van € 50.000,-.</text:p>
              </text:list-item>
            </text:list>
          </text:section>
          <text:section text:name="divisie_id1-3-2-3-52" text:style-name="divisie">
            <text:p text:style-name="kop_level1">Artikel 5 Wat is het subsidieplafond?</text:p>
            <text:p text:style-name="al"/>
            <text:list text:style-name="id1-3-2-3-52-3">
              <text:list-item text:style-override="id1-3-2-3-52-3-1">
                <text:number>1.</text:number>
                <text:p text:style-name="al">Voor de regeling is het subsidieplafond € 408.666.</text:p>
              </text:list-item>
              <text:list-item text:style-override="id1-3-2-3-52-3-2">
                <text:number>2.</text:number>
                <text:p text:style-name="al">In de periode 1 februari 2016 tot 1 januari 2017 is per community beschikbaar:</text:p>
              </text:list-item>
            </text:list>
            <text:section text:name="table_id1-3-2-3-52-4" text:style-name="table">
              <text:p text:style-name="table_top"/>
              <table:table table:style-name="tgroup">
                <table:table-column table:style-name="id1-3-2-3-52-4-1-1"/>
                <table:table-column table:style-name="id1-3-2-3-52-4-1-2"/>
                <table:table-row table:style-name="row">
                  <table:table-cell table:style-name="entry" table:number-rows-spanned="1" table:number-columns-spanned="1">
                    <text:p text:style-name="table_al">Community</text:p>
                  </table:table-cell>
                  <table:table-cell table:style-name="entry" table:number-rows-spanned="1" table:number-columns-spanned="1">
                    <text:p text:style-name="table_al">Subsidieplafond</text:p>
                  </table:table-cell>
                </table:table-row>
                <table:table-row table:style-name="row">
                  <table:table-cell table:style-name="entry" table:number-rows-spanned="1" table:number-columns-spanned="1">
                    <text:p text:style-name="table_al">Paleiskwartier </text:p>
                  </table:table-cell>
                  <table:table-cell table:style-name="entry" table:number-rows-spanned="1" table:number-columns-spanned="1">
                    <text:p text:style-name="table_al">€ 113.974</text:p>
                  </table:table-cell>
                </table:table-row>
                <table:table-row table:style-name="row">
                  <table:table-cell table:style-name="entry" table:number-rows-spanned="1" table:number-columns-spanned="1">
                    <text:p text:style-name="table_al">Centrum </text:p>
                  </table:table-cell>
                  <table:table-cell table:style-name="entry" table:number-rows-spanned="1" table:number-columns-spanned="1">
                    <text:p text:style-name="table_al">€ 196.678</text:p>
                  </table:table-cell>
                </table:table-row>
                <table:table-row table:style-name="row">
                  <table:table-cell table:style-name="entry" table:number-rows-spanned="1" table:number-columns-spanned="1">
                    <text:p text:style-name="table_al">Pettelaarpark, De Herven en/of De Brand </text:p>
                  </table:table-cell>
                  <table:table-cell table:style-name="entry" table:number-rows-spanned="1" table:number-columns-spanned="1">
                    <text:p text:style-name="table_al">€ 80.994</text:p>
                  </table:table-cell>
                </table:table-row>
                <table:table-row table:style-name="row">
                  <table:table-cell table:style-name="entry" table:number-rows-spanned="1" table:number-columns-spanned="1">
                    <text:p text:style-name="table_al">Paalgraven (Oss)</text:p>
                  </table:table-cell>
                  <table:table-cell table:style-name="entry" table:number-rows-spanned="1" table:number-columns-spanned="1">
                    <text:p text:style-name="table_al">€ 17.020</text:p>
                  </table:table-cell>
                </table:table-row>
              </table:table>
              <text:p text:style-name="table_bottom"/>
            </text:section>
            <text:list text:style-name="id1-3-2-3-52-5">
              <text:list-item text:style-override="id1-3-2-3-52-5-1">
                <text:number>3.</text:number>
                <text:p text:style-name="al">Vanaf 1 januari 2017 verdwijnen de tussenschotten tussen de communities, met dien verstande dat voor de community Paalgraven een maximum geldt van € 17.020.</text:p>
              </text:list-item>
              <text:list-item text:style-override="id1-3-2-3-52-5-2">
                <text:number>4.</text:number>
                <text:p text:style-name="al">We verdelen het subsidie bedrag onder de toegekende aanvragers aan de hand van de ‘op volgorde van binnenkomst’-methode.</text:p>
              </text:list-item>
            </text:list>
          </text:section>
          <text:section text:name="divisie_id1-3-2-3-53" text:style-name="divisie">
            <text:p text:style-name="kop_level1">Artikel 6. Verplichtingen</text:p>
            <text:list text:style-name="id1-3-2-3-53-2">
              <text:list-item text:style-override="id1-3-2-3-53-2-1">
                <text:number>•</text:number>
                <text:p text:style-name="al">De maatregelen dienen voor 1 april 2018 zijn uitgevoerd en geëvalueerd.</text:p>
              </text:list-item>
              <text:list-item text:style-override="id1-3-2-3-53-2-2">
                <text:number>•</text:number>
                <text:p text:style-name="al">De initiatiefnemer versterkt twee keer per jaar een voortgangsrapportage van de uitvoering van de maatregel en van tussentijds behaalde effecten. </text:p>
              </text:list-item>
              <text:list-item text:style-override="id1-3-2-3-53-2-3">
                <text:number>•</text:number>
                <text:p text:style-name="al">Binnen vier weken na afronding van het project, maar uiterlijk op 1 april 2018 dient u een verzoek tot vaststelling van de subsidie in. Onderdeel hiervan is evaluatie van het behaalde effect van de maatregel.</text:p>
              </text:list-item>
            </text:list>
          </text:section>
          <text:section text:name="divisie_id1-3-2-3-54" text:style-name="divisie">
            <text:p text:style-name="kop_level1">Artikel 7 Hoe verloopt de subsidieprocedure?</text:p>
            <text:list text:style-name="id1-3-2-3-54-2">
              <text:list-item text:style-override="id1-3-2-3-54-2-1">
                <text:number>1.</text:number>
                <text:p text:style-name="al">Wij moeten aanvragen voor subsidie uiterlijk op 15 december 2017 hebben ontvangen. Zodoende is er tijd om de maatregel voor 1 april 2018 uit te voeren.</text:p>
              </text:list-item>
              <text:list-item text:style-override="id1-3-2-3-54-2-2">
                <text:number>2.</text:number>
                <text:p text:style-name="al">U dient gebruik te maken van het door het college vastgestelde en ter beschikking gestelde aanvraagformulier.</text:p>
              </text:list-item>
              <text:list-item text:style-override="id1-3-2-3-54-2-3">
                <text:number>3.</text:number>
                <text:p text:style-name="al">Binnen 4 weken ontvangt u een eventuele toekenning middels een beschikking.</text:p>
              </text:list-item>
            </text:list>
          </text:section>
          <text:section text:name="divisie_id1-3-2-3-55" text:style-name="divisie">
            <text:p text:style-name="kop_level1">Artikel 8 Tot slot</text:p>
            <text:list text:style-name="id1-3-2-3-55-2">
              <text:list-item text:style-override="id1-3-2-3-55-2-1">
                <text:number>1.</text:number>
                <text:p text:style-name="al">Deze subsidieregeling gaat in op 1 februari 2016</text:p>
              </text:list-item>
              <text:list-item text:style-override="id1-3-2-3-55-2-2">
                <text:number>2.</text:number>
                <text:p text:style-name="al">Deze subsidieregeling heet: Subsidieregeling Bereikbaarheidsmaatregelen (Beter Benutten Vervolg) ’s-Hertogenbosch 2016-2017.</text:p>
              </text:list-item>
              <text:list-item text:style-override="id1-3-2-3-55-2-3">
                <text:number>3.</text:number>
                <text:p text:style-name="al">Op deze subsidieregeling is de algemene subsidieregeling (ASV) van de gemeente ’s-Hertogenbosch van toepassing. </text:p>
              </text:list-item>
            </text:list>
          </text:section>
          <text:section text:name="divisie_id1-3-2-3-56" text:style-name="divisie">
            <text:p text:style-name="kop_level1">Contactpersoon</text:p>
            <text:p text:style-name="al">Annelies de Ridder </text:p>
            <text:p text:style-name="al">Tel: 06-1290 6596 </text:p>
            <text:p text:style-name="al">Email: a.deridder@s-hertogenbosch.nl </text:p>
          </text:section>
          <text:section text:name="divisie_id1-3-2-3-57" text:style-name="divisie">
            <text:p text:style-name="kop_level1">Subsidieregeling voor sportverenigingen 2018</text:p>
          </text:section>
          <text:section text:name="divisie_id1-3-2-3-58" text:style-name="divisie">
            <text:p text:style-name="kop_level1">Artikel 1 Wat is het doel van deze subsidie?</text:p>
            <text:p text:style-name="al">Het doel van deze subsidie is het bevorderen van regelmatige sportdeelname van jongeren in georganiseerd verband en het ondersteunen van zwem- en ijssportverenigingen in hun accommodatiekosten.</text:p>
          </text:section>
          <text:section text:name="divisie_id1-3-2-3-59" text:style-name="divisie">
            <text:p text:style-name="kop_level1">Artikel 2 Wie kan deze subsidie aanvragen?</text:p>
            <text:p text:style-name="al">De subsidie kan worden aangevraagd door een sportvereniging *) die voldoet aan alle volgende voorwaarden:</text:p>
            <text:list text:style-name="id1-3-2-3-59-3">
              <text:list-item text:style-override="id1-3-2-3-59-3-1">
                <text:number>1.</text:number>
                <text:p text:style-name="al">organiseert activiteiten, die geheel of grotendeels ten goede komen aan inwoners van de gemeente ’s-Hertogenbosch;</text:p>
              </text:list-item>
              <text:list-item text:style-override="id1-3-2-3-59-3-2">
                <text:number>2.</text:number>
                <text:p text:style-name="al">heeft volledige rechtsbevoegdheid en is ingeschreven bij de Kamer van Koophandel;</text:p>
              </text:list-item>
              <text:list-item text:style-override="id1-3-2-3-59-3-3">
                <text:number>3.</text:number>
                <text:p text:style-name="al">heeft een Algemene Ledenvergadering als hoogste orgaan;</text:p>
              </text:list-item>
              <text:list-item text:style-override="id1-3-2-3-59-3-4">
                <text:number>4.</text:number>
                <text:p text:style-name="al">heeft minimaal 20 jeugdleden, die uit ’s-Hertogenbosch komen;</text:p>
              </text:list-item>
              <text:list-item text:style-override="id1-3-2-3-59-3-5">
                <text:number>5.</text:number>
                <text:p text:style-name="al">heeft geen winst oogmerk;</text:p>
              </text:list-item>
              <text:list-item text:style-override="id1-3-2-3-59-3-6">
                <text:number>6.</text:number>
                <text:p text:style-name="al">waarvan de beoefende sport een bond of federatie heeft, die is aangesloten bij het NOC*NSF;</text:p>
              </text:list-item>
              <text:list-item text:style-override="id1-3-2-3-59-3-7">
                <text:number>7.</text:number>
                <text:p text:style-name="al">is gericht op sportbeoefenaars in amateur-, recreatief of in competitie verband;</text:p>
              </text:list-item>
            </text:list>
            <text:p text:style-name="al">
            <text:span text:style-name="nadrukcur">*) </text:span>Het college kan sportorganisaties, die geen vereniging zijn, toch als sportvereniging aanmerken. </text:p>
          </text:section>
          <text:section text:name="divisie_id1-3-2-3-60" text:style-name="divisie">
            <text:p text:style-name="kop_level1">Artikel 3 Woordenlijst subsidieregeling</text:p>
            <text:p text:style-name="al">In dit artikel leggen we een aantal woorden uit:</text:p>
            <text:list text:style-name="id1-3-2-3-60-3">
              <text:list-item text:style-override="id1-3-2-3-60-3-1">
                <text:number>1.</text:number>
                <text:p text:style-name="al">
                <text:span text:style-name="nadrukcur">Algemene subsidieverordening (ASV)</text:span>:De Algemene subsidieverordening ’s-Hertogenbosch. Deze ASV geldt bij alle subsidieaanvragen. </text:p>
              </text:list-item>
              <text:list-item text:style-override="id1-3-2-3-60-3-2">
                <text:number>2.</text:number>
                <text:p text:style-name="al">
                <text:span text:style-name="nadrukcur">Subsidieplafond</text:span>: Het jaarlijks door de raad vastgestelde maximale subsidiebedrag.</text:p>
              </text:list-item>
              <text:list-item text:style-override="id1-3-2-3-60-3-3">
                <text:number>3.</text:number>
                <text:p text:style-name="al">
                <text:span text:style-name="nadrukcur">Jeugdleden</text:span>: Leden die per 1 januari van het jaar waarvoor de subsidie wordt aangevraagd jonger zijn dan 19 jaar, woonachtig zijn in ‘s-Hertogenbosch en actief aan betreffende sport deelnemen.</text:p>
              </text:list-item>
              <text:list-item text:style-override="id1-3-2-3-60-3-4">
                <text:number>4.</text:number>
                <text:p text:style-name="al">
                <text:span text:style-name="nadrukcur">Ledenaantal</text:span>: Aantal leden per 1 januari van het jaar waarop deze subsidie betrekking heeft en actief aan betreffende sport deelnemen.</text:p>
              </text:list-item>
              <text:list-item text:style-override="id1-3-2-3-60-3-5">
                <text:number>5.</text:number>
                <text:p text:style-name="al">
                <text:span text:style-name="nadrukcur">Zaalsportvereniging</text:span>: Sportvereniging die voor minimaal 75 % van haar sportactiviteiten gebruik maakt van een overdekte sportaccommodatie in ’s-Hertogenbosch inclusief ijssport- en zwemsportverenigingen), alsmede verenigingen die voor hun standaard competitie zowel overdekte- als openluchtsportaccommodaties gebruiken.</text:p>
              </text:list-item>
              <text:list-item text:style-override="id1-3-2-3-60-3-6">
                <text:number>6.</text:number>
                <text:p text:style-name="al">
                <text:span text:style-name="nadrukcur">IJssportvereniging</text:span>: Sportvereniging die is aangesloten bij de Koninklijke Nederlandse Schaatsenrijdersbond en die voor minimaal 75 % van haar sportactiviteiten gebruik maakt van het beschikbare kunstijs in ’s-Hertogenbosch.</text:p>
              </text:list-item>
              <text:list-item text:style-override="id1-3-2-3-60-3-7">
                <text:number>7.</text:number>
                <text:p text:style-name="al">
                <text:span text:style-name="nadrukcur">Zwemsportvereniging</text:span>: Sportvereniging die is aangesloten bij de Koninklijke Nederlandse Zwembond en die voor minimaal 75 % van haar sportactiviteiten gebruik maakt van geconditioneerd publiek toegankelijk zwemwater in ‘s-Hertogenbosch.</text:p>
              </text:list-item>
              <text:list-item text:style-override="id1-3-2-3-60-3-8">
                <text:number>8.</text:number>
                <text:p text:style-name="al">
                <text:span text:style-name="nadrukcur">Jeugdaandeel</text:span>: het aantal jeugdleden gedeeld door het totaal aantal leden van een vereniging.</text:p>
              </text:list-item>
            </text:list>
          </text:section>
          <text:section text:name="divisie_id1-3-2-3-61" text:style-name="divisie">
            <text:p text:style-name="kop_level1">Artikel 4 Waarvoor kunt u een subsidie aanvragen? </text:p>
            <text:p text:style-name="al">U kunt een subsidie aanvragen voor:</text:p>
            <text:list text:style-name="id1-3-2-3-61-3">
              <text:list-item text:style-override="id1-3-2-3-61-3-1">
                <text:number>1.</text:number>
                <text:p text:style-name="al">het organiseren en in stand houden van sportactiviteiten voor jeugdleden</text:p>
                <text:list text:style-name="id1-3-2-3-61-3-1-3">
                  <text:list-item text:style-override="id1-3-2-3-61-3-1-3-1">
                    <text:number>a.</text:number>
                    <text:p text:style-name="al">die een regelmatig en periodiek terugkerend karakter hebben;</text:p>
                  </text:list-item>
                  <text:list-item text:style-override="id1-3-2-3-61-3-1-3-2">
                    <text:number>b.</text:number>
                    <text:p text:style-name="al">en jeugdleden in staat stelt aan door de bond georganiseerde activiteiten (competities, toernooien) deel te nemen.</text:p>
                  </text:list-item>
                </text:list>
              </text:list-item>
              <text:list-item text:style-override="id1-3-2-3-61-3-2">
                <text:number>2.</text:number>
                <text:p text:style-name="al">huurondersteuning ten behoeve van een gedeeltelijke compensatie van de huurkosten voor geconditioneerd zwemwater en kunstijs. </text:p>
              </text:list-item>
            </text:list>
          </text:section>
          <text:section text:name="divisie_id1-3-2-3-62" text:style-name="divisie">
            <text:p text:style-name="kop_level1">Artikel 5 Hoeveel subsidie kunt u krijgen?</text:p>
            <text:list text:style-name="id1-3-2-3-62-2">
              <text:list-item text:style-override="id1-3-2-3-62-2-1">
                <text:number>1.</text:number>
                <text:p text:style-name="al">
                <text:span text:style-name="nadrukvet">Algemeen</text:span>
              </text:p>
              </text:list-item>
            </text:list>
            <text:p text:style-name="al">Van het door de raad vastgestelde subsidieplafond wordt eerst het gedeelte voor ondersteuning voor accommodatiekosten van zwemsport- en ijssportverenigingen vastgesteld. Het overige gedeelte is beschikbaar voor jeugdsportsubsidie.</text:p>
            <text:list text:style-name="id1-3-2-3-62-4">
              <text:list-item text:style-override="id1-3-2-3-62-4-1">
                <text:number>2.</text:number>
                <text:p text:style-name="al">
                <text:span text:style-name="nadrukvet">Berekeningsgrondslag</text:span>
              </text:p>
              </text:list-item>
            </text:list>
            <text:p text:style-name="al">De hoogte van de huurondersteuning voor zwemsportverenigingen wordt vastgesteld met de volgende formule:</text:p>
          </text:section>
          <text:section text:name="divisie_id1-3-2-3-63" text:style-name="divisie">
            <text:p text:style-name="kop_level1">de totale huursom van betreffende vereniging x 20% x jeugdaandeel van die vereniging</text:p>
            <text:p text:style-name="al">De hoogte van de huurondersteuning voor ijssportverenigingen wordt vastgesteld met de volgende formule</text:p>
          </text:section>
          <text:section text:name="divisie_id1-3-2-3-64" text:style-name="divisie">
            <text:p text:style-name="kop_level1">de totale huursom van betreffende vereniging x 35% x jeugdaandeel van die vereniging</text:p>
            <text:p text:style-name="al">De hoogte van de subsidie per jeugdlid voor jeugdsportsubsidie wordt vastgesteld met de volgende formule:</text:p>
            <text:p text:style-name="al">
            <text:span text:style-name="nadrukvet">
              <text:span text:style-name="nadrukondlijn"> subsidieplafond -/- totale huurondersteuning</text:span>
            </text:span>
          </text:p>
            <text:p text:style-name="al">
            <text:span text:style-name="nadrukvet">(alle jeugdleden van zaalsportverenigingen x 2.0) + alle jeugdleden van overige sportverenigingen</text:span>
          </text:p>
          </text:section>
          <text:section text:name="divisie_id1-3-2-3-65" text:style-name="divisie">
            <text:p text:style-name="kop_level1">Artikel 6 Wanneer en hoe krijgt u de subsidie uitbetaald?</text:p>
            <text:list text:style-name="id1-3-2-3-65-2">
              <text:list-item text:style-override="id1-3-2-3-65-2-1">
                <text:number>1.</text:number>
                <text:p text:style-name="al">Uw aanvraag voor deze subsidie moeten wij uiterlijk 1 februari van het jaar waarop de aanvraag betrekking heeft ontvangen hebben.</text:p>
              </text:list-item>
              <text:list-item text:style-override="id1-3-2-3-65-2-2">
                <text:number>2.</text:number>
                <text:p text:style-name="al">Het besluit tot verlenen van de subsidie wordt vóór 1 juni van betreffend jaar genomen. De subsidie wordt conform artikel 19, lid 4 van de ASV direct vastgesteld, wat betekent dat er geen separate verantwoording wordt gevraagd.</text:p>
              </text:list-item>
              <text:list-item text:style-override="id1-3-2-3-65-2-3">
                <text:number>3.</text:number>
                <text:p text:style-name="al">De subsidie wordt binnen 6 weken na het uitkeringsbesluit uitgekeerd.</text:p>
              </text:list-item>
            </text:list>
          </text:section>
          <text:section text:name="divisie_id1-3-2-3-66" text:style-name="divisie">
            <text:p text:style-name="kop_level1">Artikel 7 Hoe kunt u deze subsidie aanvragen?</text:p>
            <text:list text:style-name="id1-3-2-3-66-2">
              <text:list-item text:style-override="id1-3-2-3-66-2-1">
                <text:number>1.</text:number>
                <text:p text:style-name="al">Een aanvraag voor deze subsidie kan gedaan worden via een door het college vastgesteld formulier dat via de website van de gemeente ’s-Hertogenbosch verkrijgbaar is. </text:p>
              </text:list-item>
              <text:list-item text:style-override="id1-3-2-3-66-2-2">
                <text:number>2.</text:number>
                <text:p text:style-name="al">Bij vragen kunt u contact opnemen met het gemeentelijk contact centrum van de gemeente ‘s-Hertogenbosch</text:p>
              </text:list-item>
            </text:list>
          </text:section>
          <text:section text:name="divisie_id1-3-2-3-67" text:style-name="divisie">
            <text:p text:style-name="kop_level1">Artikel 8 Tot slot</text:p>
            <text:list text:style-name="id1-3-2-3-67-2">
              <text:list-item text:style-override="id1-3-2-3-67-2-1">
                <text:number>1.</text:number>
                <text:p text:style-name="al">Deze subsidieregeling treedt in werking op 1 januari 2018. </text:p>
              </text:list-item>
              <text:list-item text:style-override="id1-3-2-3-67-2-2">
                <text:number>2.</text:number>
                <text:p text:style-name="al">Deze subsidieregeling vervalt op 1 januari 2019.</text:p>
              </text:list-item>
              <text:list-item text:style-override="id1-3-2-3-67-2-3">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3-67-2-4">
                <text:number>4.</text:number>
                <text:p text:style-name="al">Deze subsidieregeling heet: Subsidieregeling voor sportverenigingen 2018.</text:p>
              </text:list-item>
            </text:list>
          </text:section>
          <text:section text:name="divisie_id1-3-2-3-68" text:style-name="divisie">
            <text:p text:style-name="kop_level1">Contactpersonen</text:p>
            <text:p text:style-name="al">Gemeente ’s-Hertogenbosch</text:p>
            <text:p text:style-name="al">-Dirk Wijlens </text:p>
            <text:p text:style-name="al">Tel: (073) 615 9162</text:p>
            <text:p text:style-name="al">Email: d.wijlens@s-hertogenbosch.nl</text:p>
            <text:p text:style-name="al">-Ellian Siemers </text:p>
            <text:p text:style-name="al">Tel: (073) 615 9505</text:p>
            <text:p text:style-name="al">Email: e.siemers@s-hertogenbosch.nl </text:p>
          </text:section>
          <text:section text:name="divisie_id1-3-2-3-69" text:style-name="divisie">
            <text:p text:style-name="kop_level1">Subsidieregeling Bossche duurzaamheidsactiviteiten 2018</text:p>
          </text:section>
          <text:section text:name="divisie_id1-3-2-3-70" text:style-name="divisie">
            <text:p text:style-name="kop_level1">Artikel 1 Wat is het doel van deze subsidie?</text:p>
            <text:p text:style-name="al">Het doel van deze subsidie is het stimuleren van de Bossche burger tot een duurzaam milieugedrag. De activiteiten moeten passen binnen het gemeentelijke duurzaamheidsbeleid. </text:p>
          </text:section>
          <text:section text:name="divisie_id1-3-2-3-71" text:style-name="divisie">
            <text:p text:style-name="kop_level1">Artikel 2 Wie kan deze subsidie aanvragen?</text:p>
            <text:p text:style-name="al">Alleen organisaties ( stichtingen, verenigingen) kunnen een aanvraag doen. </text:p>
          </text:section>
          <text:section text:name="divisie_id1-3-2-3-72" text:style-name="divisie">
            <text:p text:style-name="kop_level1">Artikel 3 Woordenlijst subsidieregeling</text:p>
            <text:p text:style-name="al">In dit artikel leggen we een aantal woorden uit:</text:p>
            <text:list text:style-name="id1-3-2-3-72-3">
              <text:list-item text:style-override="id1-3-2-3-72-3-1">
                <text:number>1.</text:number>
                <text:p text:style-name="al">
                <text:span text:style-name="nadrukcur">Duurzaam gedrag:</text:span> Gedrag dat voorziet in de behoefte van de huidige generatie. Zonder afbreuk te doen aan de mogelijkheden van de toekomstige generaties. </text:p>
              </text:list-item>
              <text:list-item text:style-override="id1-3-2-3-72-3-2">
                <text:number>2.</text:number>
                <text:p text:style-name="al">
                <text:span text:style-name="nadrukcur">Duurzaamheidsbeleid</text:span>
                <text:span text:style-name="nadrukcur">:</text:span> Het beleid dat vastgelegd is binnen het programma Fysiek, onderdeel milieurespecterende ontwikkelingen. Hierin staan alle taken op het gebied van milieu en de concrete acties. Het college wil op vier gebieden een forse stap maken naar een duurzame stad: klimaatneutraal, gebruik stedelijke ruimte, water en voorkomen van hinder. </text:p>
              </text:list-item>
              <text:list-item text:style-override="id1-3-2-3-72-3-3">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3-72-3-4">
                <text:number>4.</text:number>
                <text:p text:style-name="al">
                <text:span text:style-name="nadrukcur">Op volgorde van binnenkomst-methode:</text:span> voor het bepalen van het bereiken van het subsidieplafond behandelen wij de subsidieaanvragen ‘op volgorde van binnenkomst’. Dit heet ook wel ‘wie –het-eerst-komt-het-eerst-maalt’. We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text:p>
              </text:list-item>
            </text:list>
          </text:section>
          <text:section text:name="divisie_id1-3-2-3-73" text:style-name="divisie">
            <text:p text:style-name="kop_level1">Artikel 4 Waarvoor kunt u een subsidie aanvragen?</text:p>
            <text:p text:style-name="al">De activiteiten waarvoor u subsidie aanvraagt moeten de Bossche burger stimuleren tot een duurzaam milieugedrag. De activiteiten moeten aan een aantal eisen voldoen om een bijdrage te kunnen krijgen. Om die reden willen we als onderbouwing van uw inhoudelijke aanvraag en de bijgevoegde begroting kunnen beoordelen of de activiteit: </text:p>
            <text:list text:style-name="id1-3-2-3-73-3">
              <text:list-item text:style-override="id1-3-2-3-73-3-1">
                <text:number>1.</text:number>
                <text:p text:style-name="al">een bepaald milieuresultaat oplevert</text:p>
              </text:list-item>
              <text:list-item text:style-override="id1-3-2-3-73-3-2">
                <text:number>2.</text:number>
                <text:p text:style-name="al">bijdraagt aan milieubewustwording</text:p>
              </text:list-item>
              <text:list-item text:style-override="id1-3-2-3-73-3-3">
                <text:number>3.</text:number>
                <text:p text:style-name="al">milieuvriendelijk handelen bevordert </text:p>
              </text:list-item>
              <text:list-item text:style-override="id1-3-2-3-73-3-4">
                <text:number>4.</text:number>
                <text:p text:style-name="al">bijdraagt aan een schoon en leefbaar 's-Hertogenbosch</text:p>
              </text:list-item>
              <text:list-item text:style-override="id1-3-2-3-73-3-5">
                <text:number>5.</text:number>
                <text:p text:style-name="al">betrekking heeft op communicatie-activiteiten rondom het project</text:p>
              </text:list-item>
              <text:list-item text:style-override="id1-3-2-3-73-3-6">
                <text:number>6.</text:number>
                <text:p text:style-name="al">financieel haalbaar is </text:p>
              </text:list-item>
              <text:list-item text:style-override="id1-3-2-3-73-3-7">
                <text:number>7.</text:number>
                <text:p text:style-name="al">binnen de gemeente ’s-Hertogenbosch plaats vindt. </text:p>
              </text:list-item>
            </text:list>
          </text:section>
          <text:section text:name="divisie_id1-3-2-3-74" text:style-name="divisie">
            <text:p text:style-name="kop_level1">Artikel 5 Hoeveel subsidie kunt u aanvragen?</text:p>
            <text:p text:style-name="al">U kunt maximaal € 5.000,- per keer aanvragen. </text:p>
          </text:section>
          <text:section text:name="divisie_id1-3-2-3-75" text:style-name="divisie">
            <text:p text:style-name="kop_level1">Artikel 6 Hoe verloopt de subsidieprocedure?</text:p>
            <text:list text:style-name="id1-3-2-3-75-2">
              <text:list-item text:style-override="id1-3-2-3-75-2-1">
                <text:number>1.</text:number>
                <text:p text:style-name="al">Uw aanvraag voor deze subsidie moeten wij uiterlijk 12 weken voor het begin van de activiteiten ontvangen hebben.</text:p>
              </text:list-item>
              <text:list-item text:style-override="id1-3-2-3-75-2-2">
                <text:number>2.</text:number>
                <text:p text:style-name="al">De aanvraag moet ingediend worden met behulp van het digitale aanvraagformulier en daarbij moet u gebruik maken van E-herkenning niveau 2+ </text:p>
              </text:list-item>
              <text:list-item text:style-override="id1-3-2-3-75-2-3">
                <text:number>3.</text:number>
                <text:p text:style-name="al">Er is jaarlijks een maximaal subsidiebedrag te verdelen. Dit heet het subsidieplafond. We verdelen dit subsidiebedrag onder de toegekende aanvragers aan de hand van de ‘op volgorde van binnenkomst’-methode. </text:p>
              </text:list-item>
              <text:list-item text:style-override="id1-3-2-3-75-2-4">
                <text:number>4.</text:number>
                <text:p text:style-name="al">Pas als uw aanvraag compleet is wordt deze in behandeling genomen </text:p>
              </text:list-item>
              <text:list-item text:style-override="id1-3-2-3-75-2-5">
                <text:number>5.</text:number>
                <text:p text:style-name="al">U ontvangt daarna binnen 6 weken een antwoord op uw aanvraag</text:p>
              </text:list-item>
            </text:list>
          </text:section>
          <text:section text:name="divisie_id1-3-2-3-76" text:style-name="divisie">
            <text:p text:style-name="kop_level1">Artikel 7 Wat doet u met het aanvraagformulier?</text:p>
            <text:list text:style-name="id1-3-2-3-76-2">
              <text:list-item text:style-override="id1-3-2-3-76-2-1">
                <text:number>1.</text:number>
                <text:p text:style-name="al">U vindt het aanvraagformulier voor deze subsidie op <text:a xlink:href="https://www.s-hertogenbosch.nl/subsidies.html" xlink:type="simple">www.s-hertogenbosch.nl/subsidies.html</text:a></text:p>
              </text:list-item>
              <text:list-item text:style-override="id1-3-2-3-76-2-2">
                <text:number>2.</text:number>
                <text:p text:style-name="al">Bij inhoudelijke vragen kunt u contact opnemen met de contactpersoon onderaan deze subsidieregeling.</text:p>
              </text:list-item>
            </text:list>
          </text:section>
          <text:section text:name="divisie_id1-3-2-3-77" text:style-name="divisie">
            <text:p text:style-name="kop_level1">Artikel 8 Tot slot</text:p>
            <text:p text:style-name="al">Hieronder staat een aantal juridische onderdelen van de subsidieregeling:</text:p>
            <text:list text:style-name="id1-3-2-3-77-3">
              <text:list-item text:style-override="id1-3-2-3-77-3-1">
                <text:number>1.</text:number>
                <text:p text:style-name="al">Deze subsidieregeling gaat in op 1 januari 2018.</text:p>
              </text:list-item>
              <text:list-item text:style-override="id1-3-2-3-77-3-2">
                <text:number>2.</text:number>
                <text:p text:style-name="al">Deze subsidieregeling vervalt op 1 januari 2019.</text:p>
              </text:list-item>
              <text:list-item text:style-override="id1-3-2-3-77-3-3">
                <text:number>3.</text:number>
                <text:p text:style-name="al">Deze subsidieregeling stelt het college van burgemeester en wethouders van ’s-Hertogenbosch jaarlijks (veranderd of onveranderd) vast. Daarna publiceert het college de subsidieregelingen en de maximale subsidiebedragen voor het komende jaar.</text:p>
              </text:list-item>
              <text:list-item text:style-override="id1-3-2-3-77-3-4">
                <text:number>4.</text:number>
                <text:p text:style-name="al">Deze subsidieregeling heet: Subsidieregeling Bossche duurzaamheids-activiteiten 2018.</text:p>
              </text:list-item>
              <text:list-item text:style-override="id1-3-2-3-77-3-5">
                <text:number>5.</text:number>
                <text:p text:style-name="al">Bij deze subsidieregeling is de Algemene subsidieregeling (ASV) van de gemeente ’s-Hertogenbosch van kracht. </text:p>
              </text:list-item>
            </text:list>
          </text:section>
          <text:section text:name="divisie_id1-3-2-3-78" text:style-name="divisie">
            <text:p text:style-name="kop_level1">Contactpersoon</text:p>
            <text:p text:style-name="al">Gemeente ‘s-Hertogenbosch</text:p>
            <text:p text:style-name="al">Frits Staats </text:p>
            <text:p text:style-name="al">Tel.: (073) 615 51 98</text:p>
            <text:p text:style-name="al">E-mail: f.staats@s-hertogenbosch.nl</text:p>
          </text:section>
          <text:section text:name="divisie_id1-3-2-3-79" text:style-name="divisie">
            <text:p text:style-name="kop_level1">Subsidieregeling Aanleg groene daken 2018</text:p>
          </text:section>
          <text:section text:name="divisie_id1-3-2-3-80" text:style-name="divisie">
            <text:p text:style-name="kop_level1">Artikel 1 Wat is het doel van deze subsidie?</text:p>
            <text:p text:style-name="al">Groene daken bieden een grote bijdrage aan het vasthouden van schoon regenwater. Daarnaast dragen groene daken bij aan de verbetering van biodiversiteit en de leefomgeving in stedelijk gebied.</text:p>
            <text:p text:style-name="al">Regenwater is schoon. Het komt nu vaak via de regenpijpen in het riool terecht. Dat schoon water mengt zich met het vuile afvalwater. Ook zorgt het extra water voor meer wateroverlast bij hevige regenbuien. Het doel van deze subsidie is om schoon hemelwater langer vast te houden via groene daken. Door op deze manier het regenwater af te koppelen* loopt het riool minder snel over. Dit verbetert de kwaliteit van het oppervlaktewater en er gaat minder water door het vuilwaterriool naar de rioolwaterzuivering. Afkoppelen met een groen dak draagt bij aan doelmatig waterbeheer en de efficiency in de gehele waterketen. Het vormt een onmisbaar onderdeel van de ambitie om te komen tot een klimaatbestendig, robuust en mooi watersysteem in ’s-Hertogenbosch. </text:p>
          </text:section>
          <text:section text:name="divisie_id1-3-2-3-81" text:style-name="divisie">
            <text:p text:style-name="kop_level1">Artikel 2 Wie kan deze subsidie aanvragen?</text:p>
            <text:p text:style-name="al">De regeling is alleen toegankelijk voor particulieren*en Verenigingen van Eigenaars* en alleen van toepassing op bestaande daken* binnen de gemeente ’s-Hertogenbosch. Voor nieuwe daken geldt al de verplichting tot afkoppelen van hemelwater*. Dit is geregeld met de watertoets. Er gelden een minimaal en maximaal subsidiabele oppervlak van het groene dak. </text:p>
          </text:section>
          <text:section text:name="divisie_id1-3-2-3-82" text:style-name="divisie">
            <text:p text:style-name="kop_level1">Artikel 3 Woordenlijst subsidieregeling</text:p>
            <text:p text:style-name="al">In dit artikel leggen wij een aantal woorden uit:</text:p>
            <text:list text:style-name="id1-3-2-3-82-3">
              <text:list-item text:style-override="id1-3-2-3-82-3-1">
                <text:number>1.</text:number>
                <text:p text:style-name="al">
                <text:span text:style-name="nadrukcur">Algemene subsidieverordening (ASV):</text:span> de Algemene subsidieverordening ’s-Hertogenbosch. Deze ASV geldt bij alle subsidieaanvragen. </text:p>
              </text:list-item>
              <text:list-item text:style-override="id1-3-2-3-82-3-2">
                <text:number>2.</text:number>
                <text:p text:style-name="al">
                <text:span text:style-name="nadrukcur">Afkoppelen:</text:span> het vermijden dat schoon hemelwater in het riool komt. </text:p>
              </text:list-item>
              <text:list-item text:style-override="id1-3-2-3-82-3-3">
                <text:number>3.</text:number>
                <text:p text:style-name="al">
                <text:span text:style-name="nadrukcur">Groen dak:</text:span> minimaal een sedumdak. Dat is de lichtste en meest eenvoudige constructie voor een groen dak. Aangenomen mag worden dat een dergelijk dak circa 15 mm water zal bergen. Om de controle eenvoudig te houden, wordt geen onderscheid gemaakt in typen groene daken en hun waterbergend vermogen.</text:p>
              </text:list-item>
              <text:list-item text:style-override="id1-3-2-3-82-3-4">
                <text:number>4.</text:number>
                <text:p text:style-name="al">
                <text:span text:style-name="nadrukcur">Hemelwater:</text:span> verzamelterm voor regen, sneeuw en hagel.</text:p>
              </text:list-item>
              <text:list-item text:style-override="id1-3-2-3-82-3-5">
                <text:number>5.</text:number>
                <text:p text:style-name="al">
                <text:span text:style-name="nadrukcur">Particulier:</text:span>particuliere eigenaar en tevens bewoner van een gebouw binnen de gemeente ’s-Hertogenbosch.</text:p>
              </text:list-item>
            </text:list>
            <text:list text:style-name="id1-3-2-3-82-4">
              <text:list-item text:style-override="id1-3-2-3-82-4-1">
                <text:number>6.</text:number>
                <text:p text:style-name="al">
                <text:span text:style-name="nadrukcur">Vereniging van Eigenaars: </text:span>Een bij de Kamer van koophandel geregistreerde vereniging van eigenaren van appartementen binnen de gemeente ’s-Hertogenbosch.</text:p>
              </text:list-item>
              <text:list-item text:style-override="id1-3-2-3-82-4-2">
                <text:number>7.</text:number>
                <text:p text:style-name="al">
                <text:span text:style-name="nadrukcur">Bestaand dak:</text:span>
                <text:span text:style-name="nadrukcur"> dak</text:span> dat reeds aanwezig was voor 1 januari 2014 en dat na die datum niet volledig afgebroken en opnieuw opgebouwd is of wordt.</text:p>
              </text:list-item>
              <text:list-item text:style-override="id1-3-2-3-82-4-3">
                <text:number>8.</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3-82-4-4">
                <text:number>9.</text:number>
                <text:p text:style-name="al">
                <text:span text:style-name="nadrukcur">Op volgorde van binnenkomst-methode:</text:span> voor het bepalen van het bereiken van het subsidieplafond behandelen wij de subsidieaanvragen ‘op volgorde van binnenkomst’. Dit heet ook wel ‘wie-het-eerst-komt-het-eerst-maalt’. We nemen alleen volledige subsidieaanvragen in behandeling. Bij een niet-compleet ingevulde aanvraag geldt als datum van binnenkomst de datum van ontvangst van de volledige aanvraag. Als uw aanvraag is ontvangen nadat het subsidieplafond op is, verstrekken wij geen subsidie meer. </text:p>
              </text:list-item>
            </text:list>
          </text:section>
          <text:section text:name="divisie_id1-3-2-3-83" text:style-name="divisie">
            <text:p text:style-name="kop_level1">Artikel 4 Waarvoor kunt u een subsidie aanvragen?</text:p>
            <text:list text:style-name="id1-3-2-3-83-2">
              <text:list-item text:style-override="id1-3-2-3-83-2-1">
                <text:number>1.</text:number>
                <text:p text:style-name="al">U kunt een subsidie aanvragen voor de aanleg van een groen dak op een bestaand dak. Het dak moet liggen op een gebouw binnen gemeente ’s-Hertogenbosch dat in uw particuliere eigendom is en dat door u bewoond wordt, danwel het dak van de Vereniging van Eigenaars die het dak beheert.</text:p>
              </text:list-item>
              <text:list-item text:style-override="id1-3-2-3-83-2-2">
                <text:number>2.</text:number>
                <text:p text:style-name="al">De subsidie wordt uitgekeerd over een minimaal en een maximum oppervlak, zie artikel 5. U mag natuurlijk wel een groter dak aanleggen.</text:p>
              </text:list-item>
              <text:list-item text:style-override="id1-3-2-3-83-2-3">
                <text:number>3.</text:number>
                <text:p text:style-name="al">De subsidiabele activiteiten omvatten de aanleg van het groene dak in de vorm van minimaal een sedumdak, dan wel een kruidendak, grasdak of daktuin.</text:p>
              </text:list-item>
            </text:list>
          </text:section>
          <text:section text:name="divisie_id1-3-2-3-84" text:style-name="divisie">
            <text:p text:style-name="kop_level1">Artikel 5 Hoeveel subsidie kunt u aanvragen?</text:p>
            <text:p text:style-name="al">U kunt een subsidie aanvragen van € 25 per m<text:span text:style-name="sup">2</text:span> groene daken. Het oppervlak waarover de subsidie geldt is 2m 2. Het maximale oppervlak waarvoor subsidie wordt uitgekeerd is 200 m2. De volgende partijen kunnen in aanmerking komen voor de subsidie:</text:p>
            <text:list text:style-name="id1-3-2-3-84-3">
              <text:list-item text:style-override="id1-3-2-3-84-3-1">
                <text:number>•</text:number>
                <text:p text:style-name="al">Particulier;</text:p>
              </text:list-item>
              <text:list-item text:style-override="id1-3-2-3-84-3-2">
                <text:number>•</text:number>
                <text:p text:style-name="al">Particulieren die gezamenlijk een aanvraag indienen voor minimaal 6 adressen, met één contactpersoon;</text:p>
              </text:list-item>
              <text:list-item text:style-override="id1-3-2-3-84-3-3">
                <text:number>•</text:number>
                <text:p text:style-name="al">Vereniging van Eigenaars, met één contactpersoon.</text:p>
              </text:list-item>
            </text:list>
            <text:p text:style-name="al">De subsidie wordt uitgekeerd zo lang het subsidieplafond voor het betreffende jaar nog niet is bereikt. </text:p>
          </text:section>
          <text:section text:name="divisie_id1-3-2-3-85" text:style-name="divisie">
            <text:p text:style-name="kop_level1">Artikel 6 Wanneer en hoe krijgt u de subsidie uitbetaald?</text:p>
            <text:list text:style-name="id1-3-2-3-85-2">
              <text:list-item text:style-override="id1-3-2-3-85-2-1">
                <text:number>1.</text:number>
                <text:p text:style-name="al">Uw aanvraag voor deze subsidie moeten wij 1 week voor het begin van de aanleg van het groene dak ontvangen hebben. Bij de aanvraag benodigde gegevens zijn:</text:p>
              </text:list-item>
              <text:list-item text:style-override="id1-3-2-3-85-2-2">
                <text:number>•</text:number>
                <text:p text:style-name="al">Adres van het pand</text:p>
              </text:list-item>
              <text:list-item text:style-override="id1-3-2-3-85-2-3">
                <text:number>•</text:number>
                <text:p text:style-name="al">Betreffende oppervlak groen dak</text:p>
              </text:list-item>
              <text:list-item text:style-override="id1-3-2-3-85-2-4">
                <text:number>•</text:number>
                <text:p text:style-name="al">Voor een particulier: NAW gegevens en Burgerservicenummer</text:p>
              </text:list-item>
              <text:list-item text:style-override="id1-3-2-3-85-2-5">
                <text:number>•</text:number>
                <text:p text:style-name="al">Voor een Vereniging van Eigenaars: KvK nummer en naam en adres van de contactpersoon</text:p>
              </text:list-item>
            </text:list>
            <text:p text:style-name="al">Bij de aanvraag wordt gecontroleerd op eigendomssituatie en steekproefsgewijs de oppervlakte.</text:p>
            <text:list text:style-name="id1-3-2-3-85-4">
              <text:list-item text:style-override="id1-3-2-3-85-4-1">
                <text:number>2.</text:number>
                <text:p text:style-name="al">U ontvangt binnen 6 weken een antwoord op uw aanvraag. </text:p>
              </text:list-item>
              <text:list-item text:style-override="id1-3-2-3-85-4-2">
                <text:number>3.</text:number>
                <text:p text:style-name="al">Er is jaarlijks een maximaal subsidiebedrag te verdelen. Dit heet het subsidieplafond. We verdelen dit subsidiebedrag onder de toegekende aanvragers aan de hand van de ‘op volgorde van binnenkomst’- methode. </text:p>
              </text:list-item>
              <text:list-item text:style-override="id1-3-2-3-85-4-3">
                <text:number>4.</text:number>
                <text:p text:style-name="al">Uitkering van de subsidie vindt plaats na realisatie en bewijs daarvan middels een factuur (van aannemer of aankoop materialen) en een foto. Voor de hoogte van het subsidiebedrag geldt in eerste instantie de subsidieverlening, mits dit lager is dan de totale kosten (o.b.v. de facturen). Indien de totale kosten lager waren dan de totale kosten van de aanleg, geldt het totaalbedrag als subsidiebedrag. De uitkering vindt alleen plaats als het groen dak binnen 6 maanden is gerealiseerd.</text:p>
              </text:list-item>
            </text:list>
          </text:section>
          <text:section text:name="divisie_id1-3-2-3-86" text:style-name="divisie">
            <text:p text:style-name="kop_level1">Artikel 7 Hoe kunt u deze subsidie aanvragen?</text:p>
            <text:list text:style-name="id1-3-2-3-86-2">
              <text:list-item text:style-override="id1-3-2-3-86-2-1">
                <text:number>1.</text:number>
                <text:p text:style-name="al">U kunt uw verzoek via de gemeentelijke website (of via de post) naar ons toesturen. Op de gemeentelijke website vindt u een standaard aanvraagformulier. U kunt dit formulier invullen en digitaal naar ons toesturen (of via de post). </text:p>
              </text:list-item>
              <text:list-item text:style-override="id1-3-2-3-86-2-2">
                <text:number>2.</text:number>
                <text:p text:style-name="al">Bij vragen kunt u contact opnemen met de contactpersoon onderaan deze subsidieregeling.</text:p>
              </text:list-item>
              <text:list-item text:style-override="id1-3-2-3-86-2-3">
                <text:number>3.</text:number>
                <text:p text:style-name="al">U meldt het als het groene dak gereed is door de factuur (van aannemer of aankoop materialen) en een foto toe te sturen. Na goedkeuring ontvangt u de subsidie.</text:p>
              </text:list-item>
            </text:list>
          </text:section>
          <text:section text:name="divisie_id1-3-2-3-87" text:style-name="divisie">
            <text:p text:style-name="kop_level1">Artikel 8 Tot slot</text:p>
            <text:p text:style-name="al">Hieronder staat een aantal juridische onderdelen van de subsidieregeling:</text:p>
            <text:list text:style-name="id1-3-2-3-87-3">
              <text:list-item text:style-override="id1-3-2-3-87-3-1">
                <text:number>1.</text:number>
                <text:p text:style-name="al">Deze subsidieregeling treedt in werking op 1 januari 2018<text:span text:style-name="nadrukcur">. </text:span></text:p>
              </text:list-item>
              <text:list-item text:style-override="id1-3-2-3-87-3-2">
                <text:number>2.</text:number>
                <text:p text:style-name="al">Deze subsidieregeling vervalt op 1 januari 2019.</text:p>
              </text:list-item>
              <text:list-item text:style-override="id1-3-2-3-87-3-3">
                <text:number>3.</text:number>
                <text:p text:style-name="al">Deze subsidieregeling stelt het college van burgemeester en wethouders van ’s-Hertogenbosch jaarlijks (veranderd of onveranderd) vast. Daarna publiceert het college de subsidieregelingen en de maximale subsidiebedragen voor het komende jaar.</text:p>
              </text:list-item>
              <text:list-item text:style-override="id1-3-2-3-87-3-4">
                <text:number>4.</text:number>
                <text:p text:style-name="al">Deze subsidieregeling heet: Subsidieregeling Aanleg groene daken 2018.</text:p>
              </text:list-item>
              <text:list-item text:style-override="id1-3-2-3-87-3-5">
                <text:number>5.</text:number>
                <text:p text:style-name="al">Bij deze subsidieregeling is de Algemene subsidieregeling (ASV) van de gemeente ’s-Hertogenbosch van kracht. </text:p>
              </text:list-item>
            </text:list>
          </text:section>
          <text:section text:name="divisie_id1-3-2-3-88" text:style-name="divisie">
            <text:p text:style-name="kop_level1">Contactpersoon</text:p>
            <text:p text:style-name="al">Gemeente ‘s-Hertogenbosch</text:p>
            <text:p text:style-name="al">Freya Macke</text:p>
            <text:p text:style-name="al">Tel.: 06-55 28 76 84</text:p>
            <text:p text:style-name="al">E-mail: f.macke@s-hertogenbosch.nl</text:p>
          </text:section>
          <text:section text:name="divisie_id1-3-2-3-89" text:style-name="divisie">
            <text:p text:style-name="kop_level1">Innovatiesubsidie Nul-op-de-Meter renovaties koopwoningen 2018</text:p>
          </text:section>
          <text:section text:name="divisie_id1-3-2-3-90" text:style-name="divisie">
            <text:p text:style-name="kop_level1">Artikel 1 Wat is het doel van deze subsidie?</text:p>
            <text:p text:style-name="al">Op 29 september 2014 heeft de Gemeente ’s-Hertogenbosch als één van de ruim 175 partijen de landelijke deal Stroomversnelling Koopwoningen ondertekend. Binnen deze landelijke afspraak werken het Rijk, gemeenten, bouwers, toeleveranciers, financiers en energiecoöperaties samen om een grote verandering op de woningmarkt mogelijk te maken: het aanbieden van betaalbare Nul-op-de-meter (NOM) renovaties aan particulieren die budgetneutraal realiseerbaar zijn. Budgetneutraal betekent dat de energierekening van de woningeigenaar wordt ingezet voor financiering van de verbouwingskosten. Belangrijk onderdeel van de Stroomversnelling is dat aanbieders zich inspannen om de kosten voor een NOM renovatie te verlagen. Hiervoor wordt ingezet op (technische) innovatie, schaalvergroting en industrialisatie. Daarnaast is het belangrijk dat de bekendheid van en vraag naar NOM woningen toeneemt. De subsidieregeling‘Nul-op-de-Meter renovaties koopwoningen’ stimuleert NOM-renovaties in de gemeente die als voorbeeld en inspiratie kunnen dienen voor andere inwoners. </text:p>
          </text:section>
          <text:section text:name="divisie_id1-3-2-3-91" text:style-name="divisie">
            <text:p text:style-name="kop_level1">Artikel 2 Wie kan deze subsidie aanvragen?</text:p>
            <text:p text:style-name="al">De regeling is alleen toegankelijk voor particuliere woningeigenaren die een Nul-op-de-Meter renovatie van hun woning laten uitvoeren. </text:p>
          </text:section>
          <text:section text:name="divisie_id1-3-2-3-92" text:style-name="divisie">
            <text:p text:style-name="kop_level1">Artikel 3 Woordenlijst subsidieregeling</text:p>
            <text:p text:style-name="al">In dit artikel leggen wij een aantal woorden uit:</text:p>
            <text:list text:style-name="id1-3-2-3-92-3">
              <text:list-item text:style-override="id1-3-2-3-92-3-1">
                <text:number>1.</text:number>
                <text:p text:style-name="al">
                <text:span text:style-name="nadrukcur">Algemene subsidieverordening (ASV):</text:span> de Algemene subsidieverordening ’s-Hertogenbosch. Deze ASV geldt bij alle subsidieaanvragen. </text:p>
              </text:list-item>
              <text:list-item text:style-override="id1-3-2-3-92-3-2">
                <text:number>2.</text:number>
                <text:p text:style-name="al">
                <text:span text:style-name="nadrukcur">Nul-op-de-Meter (NO</text:span>
                <text:span text:style-name="nadrukcur">M) renovatie</text:span>: Een Nul-op-de-Meter renovatie leidt tot een woning waar in- en uitgaande energiestromen voor ruimteverwarming, ruimtekoeling, warm tapwatergebruik, ventileren, het gebruik van alle huishoudelijke en overige elektrische apparatuur inclusief verlichting en eigen opwekking van energie op jaarbasis in balans is, zodat de som nul is, onder standaard condities zoals die gelden in Nederland en bij standaard gebruik van de woning, zoals vastgelegd en in de ontwerpuitgangspunten onderbouwd door Nederlandse normen. </text:p>
              </text:list-item>
              <text:list-item text:style-override="id1-3-2-3-92-3-3">
                <text:number>3.</text:number>
                <text:p text:style-name="al">
                <text:span text:style-name="nadrukcur">Aanbieder:</text:span> een bedrijf of consortium van bedrijven werkzaam in de bouw- of renovatiesector.</text:p>
              </text:list-item>
              <text:list-item text:style-override="id1-3-2-3-92-3-4">
                <text:number>4.</text:number>
                <text:p text:style-name="al">
                <text:span text:style-name="nadrukcur">Particuliere woningeigenaar:</text:span> natuurlijk persoon die (mede) eigenaar en bewoner is van een woning.</text:p>
              </text:list-item>
              <text:list-item text:style-override="id1-3-2-3-92-3-5">
                <text:number>5.</text:number>
                <text:p text:style-name="al">
                <text:span text:style-name="nadrukcur">Subsidieaanvrager:</text:span> de particuliere woningeigenaar die subsidie aanvraagt.</text:p>
              </text:list-item>
              <text:list-item text:style-override="id1-3-2-3-92-3-6">
                <text:number>6.</text:number>
                <text:p text:style-name="al">
                <text:span text:style-name="nadrukcur">Subsidieplafond:</text:span> een bedrag dat gedurende een bepaald tijdvak maximaal beschikbaar is voor een bepaalde subsidieregeling. De gemeenteraad stelt de subsidieplafonds per subsidieregeling jaarlijks vast bij de vaststelling van de begroting.</text:p>
              </text:list-item>
              <text:list-item text:style-override="id1-3-2-3-92-3-7">
                <text:number>7.</text:number>
                <text:p text:style-name="al">
                <text:span text:style-name="nadrukcur">Op volgorde van binnenkomst-methode:</text:span> voor het bepalen van het bereiken van het subsidieplafond behandelen wij de subsidieaanvragen ‘op volgorde van binnenkomst’. Dit heet ook wel ‘wie-het-eerst-komt-het-eerst-maalt’. We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 </text:p>
              </text:list-item>
            </text:list>
          </text:section>
          <text:section text:name="divisie_id1-3-2-3-93" text:style-name="divisie">
            <text:p text:style-name="kop_level1">Artikel 4 Subsidievoorwaarden</text:p>
            <text:p text:style-name="al">Voor subsidie komt in aanmerking de realisatie van een Nul-op-de-Meter renovatie. </text:p>
            <text:list text:style-name="id1-3-2-3-93-3">
              <text:list-item text:style-override="id1-3-2-3-93-3-1">
                <text:number>1.</text:number>
                <text:p text:style-name="al">Om voor de in artikel 5 lid 1 genoemde bijdrage in aanmerking te komen moet de <text:span text:style-name="nadrukvet">woning</text:span> aan de volgende voorwaarden voldoen: </text:p>
              </text:list-item>
              <text:list-item text:style-override="id1-3-2-3-93-3-2">
                <text:number>a.</text:number>
                <text:p text:style-name="al">Het bouwjaar van de woning ligt vóór het jaar 2000. </text:p>
              </text:list-item>
              <text:list-item text:style-override="id1-3-2-3-93-3-3">
                <text:number>b.</text:number>
                <text:p text:style-name="al">De woning ligt in de gemeente ‘s-Hertogenbosch.</text:p>
              </text:list-item>
              <text:list-item text:style-override="id1-3-2-3-93-3-4">
                <text:number>2.</text:number>
                <text:p text:style-name="al">Om voor de in artikel 5 lid 1 genoemde bijdrage in aanmerking te komen moet de <text:span text:style-name="nadrukvet">aan</text:span><text:span text:style-name="nadrukvet">bieder</text:span> aan de volgende voorwaarden voldoen: </text:p>
              </text:list-item>
              <text:list-item text:style-override="id1-3-2-3-93-3-5">
                <text:number>a.</text:number>
                <text:p text:style-name="al">Aanbieder, en afzonderlijke consortiumleden, staan ingeschreven bij de Kamer van Koophandel.</text:p>
              </text:list-item>
              <text:list-item text:style-override="id1-3-2-3-93-3-6">
                <text:number>b.</text:number>
                <text:p text:style-name="al">Aanbieder, en afzonderlijke consortiumleden, zijn lid van hun respectievelijke landelijke brancheorganisatie.</text:p>
              </text:list-item>
            </text:list>
            <text:p text:style-name="al">De volgende voorwaarden zijn niet verplicht maar wel aan te raden:</text:p>
            <text:list text:style-name="id1-3-2-3-93-5">
              <text:list-item text:style-override="id1-3-2-3-93-5-1">
                <text:number>c.</text:number>
                <text:p text:style-name="al">Aanbieder of consortium is aangesloten bij een garantiefonds dat bij faillissement de uitvoering van het werk garandeert. </text:p>
              </text:list-item>
              <text:list-item text:style-override="id1-3-2-3-93-5-2">
                <text:number>d.</text:number>
                <text:p text:style-name="al">Aanbieder of consortium is verzekerd om, bij faillissement, de verstrekte prestatie/ garantiestelling te kunnen garanderen. </text:p>
              </text:list-item>
              <text:list-item text:style-override="id1-3-2-3-93-5-3">
                <text:number>3.</text:number>
                <text:p text:style-name="al">Om voor de in artikel 5 lid 1 genoemde bijdrage in aanmerking te komen moet het <text:span text:style-name="nadrukvet">aanbod</text:span> aan de volgende voorwaarden voldoen: </text:p>
                <text:list text:style-name="id1-3-2-3-93-5-3-3">
                  <text:list-item text:style-override="id1-3-2-3-93-5-3-3-1">
                    <text:number>a.</text:number>
                    <text:p text:style-name="al">De woning moet tenminste naar Nul-op-de-Meter (NOM) worden gerenoveerd. </text:p>
                  </text:list-item>
                  <text:list-item text:style-override="id1-3-2-3-93-5-3-3-2">
                    <text:number>b.</text:number>
                    <text:p text:style-name="al">De aanbieding aan de particuliere woningeigenaar mag breder zijn dan alleen het NOM-pakket. Het NOM-pakket moet herkenbaar zijn in de aanbieding, apart zijn geprijsd en zelfstandig kunnen worden uitgevoerd. </text:p>
                  </text:list-item>
                  <text:list-item text:style-override="id1-3-2-3-93-5-3-3-3">
                    <text:number>c.</text:number>
                    <text:p text:style-name="al">Kosten voor een Nul-op-de-Meter advies mogen onderdeel uitmaken van het aanbod en zijn daarmee ook subsidiabel. </text:p>
                  </text:list-item>
                  <text:list-item text:style-override="id1-3-2-3-93-5-3-3-4">
                    <text:number>d.</text:number>
                    <text:p text:style-name="al">De aanbieder dient in de overeenkomst met de particuliere woningeigenaar garantie te geven op de prestaties van de woningen na de Nul-op-de-Meter renovatie in een prestatiegarantiecontract. Een voorbeeld voor een prestatiegarantiecontract is beschikbaar op Energielinq (www.energielinq.nl zoek op ‘prestatiegarantiecontract’).</text:p>
                  </text:list-item>
                  <text:list-item text:style-override="id1-3-2-3-93-5-3-3-5">
                    <text:number>e.</text:number>
                    <text:p text:style-name="al">De aanbieder dient in de overeenkomst met de particuliere wooneigenaar te verklaren dat er een onafhankelijke kwaliteitscontrole van de opgeleverde renovatie wordt uitgevoerd. Indien uit deze kwaliteitscontrole blijkt dat de werkzaamheden niet correct zijn uitgevoerd dan zal de aanbieder de benodigde herstelwerkzaamheden verrichten en bewijs leveren dat de geconstateerde gebreken zich niet (meer) voordoen. </text:p>
                  </text:list-item>
                </text:list>
              </text:list-item>
            </text:list>
            <text:p text:style-name="al">Om voor de in artikel 5 lid 1 genoemde bijdrage in aanmerking te komen moet de <text:span text:style-name="nadrukvet">aanvrager</text:span> aan de volgende voorwaarde voldoen: </text:p>
            <text:list text:style-name="id1-3-2-3-93-7">
              <text:list-item text:style-override="id1-3-2-3-93-7-1">
                <text:number>4.</text:number>
                <text:p text:style-name="al">De eigenaar van de woning geeft de gemeente ’s-Hertogenbosch toestemming om informatie over de woning te gebruiken voor communicatiedoeleinden met als doel om meer NOM-renovaties in de gemeente te realiseren. Informatie over de gerenoveerde woning zal onder meer worden gepubliceerd op de website www.energienul73.nl. </text:p>
              </text:list-item>
            </text:list>
          </text:section>
          <text:section text:name="divisie_id1-3-2-3-94" text:style-name="divisie">
            <text:p text:style-name="kop_level1">Artikel 5 Hoeveel subsidie kunt u aanvragen?</text:p>
            <text:p text:style-name="al">Er is subsidie beschikbaar met een subsidieplafond van € 150.000,-. Dit budget geldt als subsidieplafond als bedoeld in artikel 3 lid 6.</text:p>
            <text:list text:style-name="id1-3-2-3-94-3">
              <text:list-item text:style-override="id1-3-2-3-94-3-1">
                <text:number>1.</text:number>
                <text:p text:style-name="al">Per koopwoning waar renovatie heeft plaatsgevonden en waarvan deze voldoet aan de gestelde voorwaarden in artikel 4 is subsidie beschikbaar ter hoogte van maximaal 25% van de kosten met een maximum subsidiebedrag van € 15.000,- per woning. </text:p>
              </text:list-item>
              <text:list-item text:style-override="id1-3-2-3-94-3-2">
                <text:number>2.</text:number>
                <text:p text:style-name="al">De aanvragen worden behandeld conform de ‘op volgorde van binnenkomst-methode’.</text:p>
              </text:list-item>
            </text:list>
          </text:section>
          <text:section text:name="divisie_id1-3-2-3-95" text:style-name="divisie">
            <text:p text:style-name="kop_level1">Artikel 6 Wanneer en hoe krijgt u de subsidie uitbetaald?</text:p>
            <text:list text:style-name="id1-3-2-3-95-2">
              <text:list-item text:style-override="id1-3-2-3-95-2-1">
                <text:number>1.</text:number>
                <text:p text:style-name="al">Het aanvraagformulier voor deze subsidie moet voor het begin van de activiteiten ontvangen zijn.</text:p>
              </text:list-item>
              <text:list-item text:style-override="id1-3-2-3-95-2-2">
                <text:number>2.</text:number>
                <text:p text:style-name="al">Uw aanvraag wordt binnen 6 weken na ontvangst beoordeeld. </text:p>
              </text:list-item>
              <text:list-item text:style-override="id1-3-2-3-95-2-3">
                <text:number>3.</text:number>
                <text:p text:style-name="al">Na toekenning van de subsidie dient u binnen 52 weken het project gereed te melden. Hiervoor gebruikt u het gereedmeldingsformulier.</text:p>
              </text:list-item>
              <text:list-item text:style-override="id1-3-2-3-95-2-4">
                <text:number>4.</text:number>
                <text:p text:style-name="al">Indien een onvolledige aanvraag of gereedmeldingsformulier is ingediend, wordt de aanvrager verzocht deze aan te vullen binnen een termijn van vier weken. Indien deze termijn is verstreken zonder dat de gevraagde aanvulling volledig is ontvangen, wordt de aanvraag niet in behandeling genomen.</text:p>
              </text:list-item>
              <text:list-item text:style-override="id1-3-2-3-95-2-5">
                <text:number>5.</text:number>
                <text:p text:style-name="al">De subsidie wordt vastgesteld binnen 6 weken na ontvangst van het complete gereedmeldingsformulier. Uitkering van de subsidie vindt plaats binnen 6 weken na een positieve beoordeling van de gereedmelding.</text:p>
              </text:list-item>
            </text:list>
          </text:section>
          <text:section text:name="divisie_id1-3-2-3-96" text:style-name="divisie">
            <text:p text:style-name="kop_level1">Artikel 7 Hoe kunt u deze subsidie aanvragen?</text:p>
            <text:list text:style-name="id1-3-2-3-96-2">
              <text:list-item text:style-override="id1-3-2-3-96-2-1">
                <text:number>1.</text:number>
                <text:p text:style-name="al">Op de gemeentelijke website vindt u het aanvraagformulier en gereed-meldingsformulier. U kunt deze formulieren invullen en digitaal toesturen (link naar het digitale formulier). Op de formulieren staat vermeld welke gegevens en documenten u dient mee te sturen.</text:p>
              </text:list-item>
              <text:list-item text:style-override="id1-3-2-3-96-2-2">
                <text:number>2.</text:number>
                <text:p text:style-name="al">Bij vragen kunt u contact opnemen met de contactpersoon onderaan deze subsidieregeling.</text:p>
              </text:list-item>
            </text:list>
          </text:section>
          <text:section text:name="divisie_id1-3-2-3-97" text:style-name="divisie">
            <text:p text:style-name="kop_level1">Artikel 8 Afwijkingsbevoegdheid</text:p>
            <text:p text:style-name="al">Indien sprake is van bijzondere omstandigheden kan het college van B&amp;W afwijken van de subsidievoorwaarden.</text:p>
          </text:section>
          <text:section text:name="divisie_id1-3-2-3-98" text:style-name="divisie">
            <text:p text:style-name="kop_level1">Artikel 9 Tot slot</text:p>
            <text:list text:style-name="id1-3-2-3-98-2">
              <text:list-item text:style-override="id1-3-2-3-98-2-1">
                <text:number>1.</text:number>
                <text:p text:style-name="al">De Subsidieregeling Innovatiesubsidie Nul-op-de-Meter renovaties koopwoningen 2018 treedt in werking op 1 januari 2018. </text:p>
              </text:list-item>
              <text:list-item text:style-override="id1-3-2-3-98-2-2">
                <text:number>2.</text:number>
                <text:p text:style-name="al">Deze subsidieregeling vervalt op 31 december 2018.</text:p>
              </text:list-item>
              <text:list-item text:style-override="id1-3-2-3-98-2-3">
                <text:number>3.</text:number>
                <text:p text:style-name="al">Bij deze subsidieregeling is de algemene subsidieregeling (ASV) van de gemeente ’s-Hertogenbosch van kracht. </text:p>
              </text:list-item>
            </text:list>
          </text:section>
          <text:section text:name="divisie_id1-3-2-3-99" text:style-name="divisie">
            <text:p text:style-name="kop_level1">Contactpersoon</text:p>
            <text:p text:style-name="al">Pauline Slaa</text:p>
            <text:p text:style-name="al">Tel.: (073) 615 5347</text:p>
            <text:p text:style-name="al">E-mail: p.slaa@s-hertogenbosch.nl</text:p>
          </text:section>
          <text:section text:name="divisie_id1-3-2-3-100" text:style-name="divisie">
            <text:p text:style-name="kop_level1">Subsidieregeling Haalbaarheidsonderzoeken Herbestemming Monumenten ’s-Hertogenbosch 2018</text:p>
            <text:p text:style-name="al">De gemeente ’s-Hertogenbosch stimuleert geïnteresseerde initiatiefnemers/investeerders/eigenaren in het vinden naar passende herbestemming van (niet woonhuis) monumenten. Via het gemeentelijk team van deskundigen via het “Herbestemmingsteam Monumenten ’s-Hertogenbosch” worden laagdrempelig de aandachtspunten bij herbestemming van leegkomend of leegstaand erfgoed helder. Geïnteresseerde investeerders en gebruikers en bezitters van leegkomend erfgoed kunnen daar terecht met vragen. Soms is het wenselijk dat een haalbaarheidsonderzoek naar de herbestemmingsmogelijkheden van een monument door een terzake kundige marktpartij, wordt verricht. Het Rijk biedt jaarlijks een beperkte mogelijkheid tot het aanvragen van een rijkssubsidie voor een haalbaarheidsonderzoek dat kan worden aangevraagd worden van 1 oktober tot 30 november. De zeer beperkte aanvraagtijd en bovendien beperkte lengte van de onderzoekstijd kan bij relevante herbestemmingsvraagstukken van erfgoed leiden tot een afwijzing van de zo nodige rijkssubsidie in de kosten voor een gedegen haalbaarheidsonderzoek door een terzake deskundige partij. Deze gemeentelijke “Subsidieregeling Haalbaarheidsonderzoeken Herbestemming Monumenten ‘s-Hertogenbosch” maakt door de ruimere aanvraag- en realisatietermijn van het te verrichten onderzoek maatwerk-haalbaarheidsonderzoek mogelijk voor herbestemming van (niet woonhuis)-monumenten, vallend onder het aandachtsveld van het “Herbestemmingsteam Monumenten ’s-Hertogenbosch”.</text:p>
          </text:section>
          <text:section text:name="divisie_id1-3-2-3-101" text:style-name="divisie">
            <text:p text:style-name="kop_level1">Artikel 1 Wat is het doel van deze subsidie?</text:p>
            <text:p text:style-name="al">Deze regeling voorziet in het bieden van een ruimere onderzoekstijd en benodigd maatwerk. De regeling voorkomt dat relevante monumenten (niet woonhuizen) binnen onze gemeente, waarvoor een wenselijke herbestemmingsopgave bestaat als gevolg van o.a. te korte termijnen in de rijksregeling “buiten de boot vallen”. Bij herbestemming van monumentaal erfgoed is vaak sprake van complexe opgaven waardoor het verrichten van een deugdelijk haalbaarheidsonderzoek door experts nodig is. Deze regeling bevordert kwalitatieve herbestemming van monumenten in onze stad waarvoor een nieuwe functie lastig te vinden is. Bovendien genereert de regeling nader onderzoek naar voor de stad wenselijke functies en inzicht in de haalbaarheid. </text:p>
          </text:section>
          <text:section text:name="divisie_id1-3-2-3-102" text:style-name="divisie">
            <text:p text:style-name="kop_level1">Artikel 2 Wie kan deze subsidie aanvragen?</text:p>
            <text:p text:style-name="al">Gelet op het jaarlijks zeer beperkte budget voor de subsidie geldt een voorrangsregeling. Daarom kunnen alleen eigenaren of initiatiefnemers van grote rijks- of gemeentelijke monumenten (niet woon-huizen), die vallen onder de herbestemmingsprioriteit van de gemeente via het “Herbestemmingsteam Monumenten ’s-Hertogenbosch”, subsidie aanvragen zodra het Herbestemmingsteam positief heeft geadviseerd over het desbetreffende te herbestemmen monument. Deze gemeentelijke regeling komt ná de voor dit doel bestaande rijks- en/of andere regelingen. Er is geen sprake van stapeling, d.w.z. als men voor de rijks- en/of andere regeling in aanmerking komt, kan geen aanspraak worden gedaan op deze gemeentelijke subsidieregeling.</text:p>
          </text:section>
          <text:section text:name="divisie_id1-3-2-3-103" text:style-name="divisie">
            <text:p text:style-name="kop_level1">Artikel 3 Waarvoor kunt u een subsidie aanvragen?</text:p>
            <text:p text:style-name="al">U kunt subsidie aanvragen voor het doen van een deugdelijk haalbaarheidsonderzoek door een ter-zake deskundige marktpartij naar de reële herbestemmingsmogelijkheden van (niet woonhuis)-monumenten, vallend onder het aandachtsveld van het in artikel 2 genoemde herbestemmingsteam.</text:p>
          </text:section>
          <text:section text:name="divisie_id1-3-2-3-104" text:style-name="divisie">
            <text:p text:style-name="kop_level1">Artikel 4 Voorwaarden</text:p>
            <text:p text:style-name="al">Aan daadwerkelijke subsidieverlening worden de volgende voorwaarden gesteld:</text:p>
            <text:list text:style-name="id1-3-2-3-104-3">
              <text:list-item text:style-override="id1-3-2-3-104-3-1">
                <text:number>1.</text:number>
                <text:p text:style-name="al">Het verzoek voor een subsidie in de kosten voor het haalbaarheidsonderzoek naar de herbestem-ming moet betrekking hebben op een (niet woonhuis)monument dat onder het aandachtsveld ligt van het gemeentelijk “Herbestemmingsteam Monumenten ’s-Hertogenbosch”;</text:p>
              </text:list-item>
              <text:list-item text:style-override="id1-3-2-3-104-3-2">
                <text:number>2.</text:number>
                <text:p text:style-name="al">De aanvraag moet vooraf zijn afgestemd met het “Herbestemmingsteam Monumenten ’s-Hertogen-bosch” en onderstaande bijlagen dienen te zijn bijgevoegd: </text:p>
              </text:list-item>
            </text:list>
            <text:list text:style-name="id1-3-2-3-104-4">
              <text:list-item text:style-override="id1-3-2-3-104-4-1">
                <text:number>A.</text:number>
                <text:p text:style-name="al">het positieve advies van het “Herbestemmingsteam Monumenten ’s-Hertogenbosch”;</text:p>
              </text:list-item>
              <text:list-item text:style-override="id1-3-2-3-104-4-2">
                <text:number>B.</text:number>
                <text:p text:style-name="al">beschrijving van de problematiek van de herbestemming en de te onderzoeken mogelijkheden tot herbestemming, met een mededeling over het tijdstip waarop het onderzoek is afgerond;</text:p>
              </text:list-item>
              <text:list-item text:style-override="id1-3-2-3-104-4-3">
                <text:number>C.</text:number>
                <text:p text:style-name="al">een gedetailleerde kostenraming (open begroting), onder vermelding van naam en datum, dient bij een aanvraag te worden bijgevoegd, evenals aantoonbare ervaring van de onderzoekende partij inzake haalbaarheidsonderzoeken voor monumentaal erfgoed;</text:p>
              </text:list-item>
              <text:list-item text:style-override="id1-3-2-3-104-4-4">
                <text:number>D.</text:number>
                <text:p text:style-name="al">een omschrijving van de opzet, fasering, financiering, partijen (samenwerking) en tijdspad.</text:p>
              </text:list-item>
              <text:list-item text:style-override="id1-3-2-3-104-4-5">
                <text:number>E.</text:number>
                <text:p text:style-name="al">Het haalbaarheidsonderzoek moet minimaal voorzien in de volgende onderzoeks-elementen:</text:p>
              </text:list-item>
            </text:list>
            <text:section text:name="table_id1-3-2-3-104-5" text:style-name="table">
              <text:p text:style-name="table_top"/>
              <table:table table:style-name="tgroup">
                <table:table-column table:style-name="id1-3-2-3-104-5-1-1"/>
                <table:table-column table:style-name="id1-3-2-3-104-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lgehele inventarisatie van het gebouw en alle ruimten (binnen/bui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cultuurhistorische analyse (bouwhistorie en archeologische aandachtspunt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ouwtechnische analyse met financiële doorvertaling naar noodzakelijke investeringen (waaronder de integratie van instandhoudings + restauratie reserveringen in de exploit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analyse over mogelijk gebruik ruimte en terrein en een daaraan verbonden doorrekening van bouwkundige ingrepen in het kader van herbestemm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ncreet marktonderzoek naar mogelijke exploitanten en de verwachte exploitatieperiod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werking exploitatiemodellen aan de hand van de resultaten genoemd onder A t/m E.</text:p>
                  </table:table-cell>
                </table:table-row>
              </table:table>
              <text:p text:style-name="table_bottom"/>
            </text:section>
            <text:p text:style-name="al">Als aan voornoemde voorwaarden is voldaan dan kan deze aanvraag worden gedaan tussen 1 januari en 30 november van het desbetreffende jaar. Subsidie kan worden aangevraagd door eigenaren van een ander monument dan een woonhuis en rechtspersonen die belang hebben bij de herbestemming van een ander monument dan een woonhuis.</text:p>
          </text:section>
          <text:section text:name="divisie_id1-3-2-3-105" text:style-name="divisie">
            <text:p text:style-name="kop_level1">Artikel 5 Financiële en organisatorische randvoorwaarden </text:p>
            <text:section text:name="table_id1-3-2-3-105-2" text:style-name="table">
              <text:p text:style-name="table_top"/>
              <table:table table:style-name="tgroup">
                <table:table-column table:style-name="id1-3-2-3-105-2-1-1"/>
                <table:table-column table:style-name="id1-3-2-3-10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klaring van onvoorwaardelijke aanvaarding van de subsidievoorwaarden (deze ontvangt u bij een voorlopige beschikking) moet binnen 30 dagen na ontvangst van de voorlopige beschikking, volledig ingevuld en ondertekend door de eigenaar, aan de gemeente worden teruggezo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haalbaarheidsonderzoek moet worden uitgevoerd volgens de bij het subsidieverzoek overgelegde stukken. Meerwerk komt niet voor een aanvullende subsidie in aanmerk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de daadwerkelijke uitvoering van het onderzoek moet zijn begonnen binnen 26 weken na de verlening van de voorlopige subsidiebeschikking. De aanvang van het onderzoek dient tenminste 2 weken vooraf schriftelijk wordt gemeld bij via het daarvoor beschikbaar gestelde aanvangsformuli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nnen 1 jaar na de verlening van de subsidie dient het haalbaarheidsonderzoek te zijn voltooid en de gereedmelding met bijbehorende stukken (inclusief afschrift van het onderzoek) te zijn ingedi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afgaand, tijdens en na het gesubsidieerde haalbaarheidsonderzoek wordt nauw contact gehouden met bij de herbestemming betrokken ambtena(a)r(en) van de gemeente ’s-Hertogenbosch (tel: 06-515533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ijdrage is een stimulering tot het verrichten van deugdelijk haalbaarheidsonderzoek naar de herbestemming van erfgoed, vallend binnen de eerder omschreven doelgroep en voorwaarden. De subsidiebijdrage moet aantoonbaar worden gebruikt voor de betaling van dit onderzoek. Bij de financiële verantwoording zal dit aan de hand van de rekeningen en betaalbewijzen worden gecontroleer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 maakt inzichtelijk op welke wijze u voorziet in de betaling van de totale kosten. Op basis van de werkelijke aantoonbaar gemaakte kosten vindt te zijner tijd uitbetaling plaats van de subsidie. Het maximale subsidiebedrag bedraagt 70 % van de subsidiabel gestelde kosten van het haalbaarheidsonderzoek, doch maximaal 70 % van de maximaal aanvaardbare subsidiabele kosten ad € 25.000,-- is € 17.5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anneer de voorwaarden niet worden nagekomen verliest de overtreder zijn aanspraak op de nog niet ontvangen subsidie en is hij als boete aan de gemeente 's-Hertogenbosch verschuldigd ter grootte van het bedrag van de ontvangen subsid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subsidiebijdrage eenmali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ij een positieve voorlopige subsidiebeschikking is een overzichtelijke handleiding gevoegd waarin staat wanneer de subsidie voor het gerealiseerde haalbaarheidsonderzoek herbestemming van het monument beschikbaar komt en wordt uitbetaald. Ook hierin staat uitgelegd hoe de subsidieverantwoording plaatsvindt. Hierin staat ook welke verantwoordingsvereisten van toepassing zijn. Deze worden vooraf gecommuniceerd met de contactpersoon (secretaris) van het “Herbestemmingsteam Monumenten”. </text:p>
                  </table:table-cell>
                </table:table-row>
              </table:table>
              <text:p text:style-name="table_bottom"/>
            </text:section>
          </text:section>
          <text:section text:name="divisie_id1-3-2-3-106" text:style-name="divisie">
            <text:p text:style-name="kop_level1">Artikel 6 Wanneer komt uw aanvraag niet in aanmerking voor deze subsidie?</text:p>
            <text:p text:style-name="al">De verstrekking van een subsidie wordt geweigerd als:</text:p>
            <text:list text:style-name="id1-3-2-3-106-3">
              <text:list-item text:style-override="id1-3-2-3-106-3-1">
                <text:number>1.</text:number>
                <text:p text:style-name="al">niet aan de in de regeling genoemde voorwaarden wordt voldaan;</text:p>
              </text:list-item>
              <text:list-item text:style-override="id1-3-2-3-106-3-2">
                <text:number>2.</text:number>
                <text:p text:style-name="al">de kosten, opgenomen in de begroting naar het oordeel van het college niet redelijk zijn;</text:p>
              </text:list-item>
              <text:list-item text:style-override="id1-3-2-3-106-3-3">
                <text:number>3.</text:number>
                <text:p text:style-name="al">met betrekking tot de kosten subsidie is verstrekt op grond van een andere subsidieregeling;</text:p>
              </text:list-item>
              <text:list-item text:style-override="id1-3-2-3-106-3-4">
                <text:number>4.</text:number>
                <text:p text:style-name="al">met de werkzaamheden voor een onderzoek is begonnen voordat de aanvraag is ingediend of voordat deze door het college als subsidiabel is beoordeeld;</text:p>
              </text:list-item>
              <text:list-item text:style-override="id1-3-2-3-106-3-5">
                <text:number>5.</text:number>
                <text:p text:style-name="al">De rechtspersoon naar het oordeel van het college onvoldoende of geen belang heeft bij de herbestemming van het monument. </text:p>
              </text:list-item>
            </text:list>
          </text:section>
          <text:section text:name="divisie_id1-3-2-3-107" text:style-name="divisie">
            <text:p text:style-name="kop_level1">Artikel 7 Hoeveel subsidie kunt u aanvragen?</text:p>
            <text:p text:style-name="al">Als voldaan wordt aan de subsidievoorwaarden dan is de verdeelsleutel van de subsidiabele kosten als volgt samengesteld: maximaal 70 % van de door de gemeente berekende subsidiabele kosten van een haalbaarheidsonderzoek naar de herbestemming van een monument (of monumentencomplex / ensemble) tot maximaal € 25.000,-- per onderzoek. De maximale subsidie per monument voor een haalbaarheidsonderzoek is dus:</text:p>
            <text:p text:style-name="al">70 % x € 25.000,-- (maximaal) = € 17.500,--.</text:p>
            <text:p text:style-name="al">
            <text:span text:style-name="nadrukondlijn">Subsidieplafond:</text:span> Er is een subsidieplafond. Als in enig subsidietijdvak meer aanvragen worden gedaan dan er budget beschikbaar is dan kunnen burgemeester en wethouders nadere prioriteiten stellen. Als in enig subsidietijdvak een beschikbaar bedrag niet geheel wordt verstrekt, kan het gemeentebestuur het resterende bedrag toevoegen aan een eventueel van toepassing zijnde volgend subsidietijdvak. Dat wordt jaarlijks door het gemeentebestuur bepaald. Als het subsidiebudget geheel of gedeeltelijk in enig subsidietijdvak is uitgeput dan zijn er geen aanvullende middelen beschikbaar.</text:p>
            <text:p text:style-name="al">
            <text:span text:style-name="nadrukondlijn">Prioritering</text:span>: Het college kentslechts subsidie toe op grond van deze regeling voor zover de begrote financiële middelen voor het betreffende jaar en doel toereikend zijn (subsidieplafond). Aanvragen die gedurende het tijdvak van het desbetreffende jaar worden ontvangen worden behandeld naar herbestemmingsprioriteit, waarbij het college bij zijn beslissing op toekenning zo nodig rekening houdt met:</text:p>
            <text:list text:style-name="id1-3-2-3-107-6">
              <text:list-item text:style-override="id1-3-2-3-107-6-1">
                <text:number>A.</text:number>
                <text:p text:style-name="al">de prioriteit die het heeft in relatie tot de herbestemmingsagenda monumentaal erfgoed;</text:p>
              </text:list-item>
              <text:list-item text:style-override="id1-3-2-3-107-6-2">
                <text:number>B.</text:number>
                <text:p text:style-name="al">de cultuurhistorische waarde van het te herbestemmen monument;</text:p>
              </text:list-item>
              <text:list-item text:style-override="id1-3-2-3-107-6-3">
                <text:number>C.</text:number>
                <text:p text:style-name="al">de bouwtechnische staat en uiterlijke staat van monument in relatie tot zijn omgeving;</text:p>
              </text:list-item>
              <text:list-item text:style-override="id1-3-2-3-107-6-4">
                <text:number>D.</text:number>
                <text:p text:style-name="al">het huidige en toekomstige (voorgenomen/gewenste) gebruik van het te herbestemmen monument;</text:p>
              </text:list-item>
              <text:list-item text:style-override="id1-3-2-3-107-6-5">
                <text:number>E.</text:number>
                <text:p text:style-name="al">indien van toepassing de bij de besluitvorming te betrekking cultuurhistorische onderbouwing;</text:p>
              </text:list-item>
              <text:list-item text:style-override="id1-3-2-3-107-6-6">
                <text:number>F.</text:number>
                <text:p text:style-name="al">indien van toepassing de wijze waarop door de aanvrager rekening is of wordt gehouden met de</text:p>
                <text:p text:style-name="al"> restauratierichtlijnen voor monumenten binnen de gemeente ‘s-Hertogenbosch;</text:p>
              </text:list-item>
              <text:list-item text:style-override="id1-3-2-3-107-6-7">
                <text:number>G.</text:number>
                <text:p text:style-name="al">de wijze van voorgenomen toekomstige exploitatie van het pand.</text:p>
              </text:list-item>
            </text:list>
          </text:section>
          <text:section text:name="divisie_id1-3-2-3-108" text:style-name="divisie">
            <text:p text:style-name="kop_level1">Artikel 8 Aanvraag subsidie en werkwijze?</text:p>
            <text:list text:style-name="id1-3-2-3-108-2">
              <text:list-item text:style-override="id1-3-2-3-108-2-1">
                <text:number>1.</text:number>
                <text:p text:style-name="al">Uw aanvraag voor deze subsidie kunt u op elk moment doen, maar indienen tot 30 november 2018. U kunt een bijdrage voor een subsidie in de kosten voor een haalbaarheidsonderzoek herbestemming van een (niet woonhuis)monument pas aanvragen als de voorgenomen herbestemming op de herbestemmingsagenda van het “Herbestemmingsteam Monumenten ’s-Hertogenbosch” is geplaatst. Hiertoe kunt u contact opnemen met het secretariaat van het “Herbestemmingsteam Monumenten ’s-Hertogenbosch”. Als er inderdaad sprake is van een door het herbestemmings-team aangegeven prioritering kunt u de aanvraagformulieren verkrijgen via het secretariaat van voornoemd herbestemmingsteam. Op het aanvraagformulier staat de informatie op welke wijze u de aanvraag kunt indienen. Bij inhoudelijke vragen kunt u contact opnemen met de contactpersoon onderaan deze subsidieregeling.</text:p>
              </text:list-item>
              <text:list-item text:style-override="id1-3-2-3-108-2-2">
                <text:number>2.</text:number>
                <text:p text:style-name="al">U ontvangt binnen twee weken telefonisch of persoonlijk een reactie op uw aanvraag. Daarbij worden de te nemen vervolgstappen, nodig voor een voorlopige beschikking, met u doorgenomen.</text:p>
              </text:list-item>
              <text:list-item text:style-override="id1-3-2-3-108-2-3">
                <text:number>3.</text:number>
                <text:p text:style-name="al">U krijgt schriftelijk bericht van de uitkomst (voorlopige beschikking en vervolgstappen) of afwijzing.</text:p>
              </text:list-item>
              <text:list-item text:style-override="id1-3-2-3-108-2-4">
                <text:number>4.</text:number>
                <text:p text:style-name="al">De subsidie wordt achteraf definitief vastgesteld door de gemeente. Dit doet zij op basis van:</text:p>
              </text:list-item>
              <text:list-item text:style-override="id1-3-2-3-108-2-5">
                <text:number>A.</text:number>
                <text:p text:style-name="al">Het verrichte haalbaarheidsonderzoek herbestemming;</text:p>
              </text:list-item>
              <text:list-item text:style-override="id1-3-2-3-108-2-6">
                <text:number>B.</text:number>
                <text:p text:style-name="al">De verantwoording (rekening en betaalbewijzen) van dit haalbaarheidsonderzoek;</text:p>
              </text:list-item>
              <text:list-item text:style-override="id1-3-2-3-108-2-7">
                <text:number>C.</text:number>
                <text:p text:style-name="al">De beoordeling van dit haalbaarheidsonderzoek en het checken van de inhoudsvereisten. </text:p>
              </text:list-item>
            </text:list>
            <text:p text:style-name="al">Na gereedmelding ontvangt u “Model Verantwoordingsformulieren” die u bij de verantwoor-ding dient in te vullen en te ondertekenen. Dit model is tevens voorzien van een toelichting.</text:p>
            <text:list text:style-name="id1-3-2-3-108-4">
              <text:list-item text:style-override="id1-3-2-3-108-4-1">
                <text:number>5.</text:number>
                <text:p text:style-name="al">Zodra is vastgesteld dat aan de subsidievoorwaarden is voldaan, de inhoudelijke en financiële verantwoording heeft plaatsgevonden en alle gegevens (betaalgegevens, adresgegevens, object-gegevens) correct zijn, zal tot uitbetaling worden overgegaan.</text:p>
              </text:list-item>
            </text:list>
          </text:section>
          <text:section text:name="divisie_id1-3-2-3-109" text:style-name="divisie">
            <text:p text:style-name="kop_level1">Artikel 9 Tot slot</text:p>
            <text:p text:style-name="al">Hieronder staat een aantal juridische onderdelen van de subsidieregeling:</text:p>
            <text:list text:style-name="id1-3-2-3-109-3">
              <text:list-item text:style-override="id1-3-2-3-109-3-1">
                <text:number>1.</text:number>
                <text:p text:style-name="al">Deze subsidieregeling treedt in werking op 1 januari 2018.</text:p>
              </text:list-item>
              <text:list-item text:style-override="id1-3-2-3-109-3-2">
                <text:number>2.</text:number>
                <text:p text:style-name="al">Deze subsidieregeling vervalt op 1 januari 2019.</text:p>
              </text:list-item>
              <text:list-item text:style-override="id1-3-2-3-109-3-3">
                <text:number>3.</text:number>
                <text:p text:style-name="al">De regeling is vastgesteld door het college van burgemeester en wethouders van ’s-Hertogenbosch. </text:p>
              </text:list-item>
            </text:list>
            <text:list text:style-name="id1-3-2-3-109-4">
              <text:list-item text:style-override="id1-3-2-3-109-4-1">
                <text:number>1.</text:number>
                <text:p text:style-name="al">Deze subsidieregeling heet<text:span text:style-name="nadrukcur">“</text:span><text:span text:style-name="nadrukcur">Subsidieregeling Haalbaarheidsonderzoeken Herbestemming Monumenten ‘s-Hertogenbosch”</text:span><text:span text:style-name="nadrukcur"> 2018.</text:span></text:p>
              </text:list-item>
              <text:list-item text:style-override="id1-3-2-3-109-4-2">
                <text:number>2.</text:number>
                <text:p text:style-name="al">Bij deze subsidieregeling is de Algemene subsidieverordening van de gemeente ’s-Hertogenbosch (ASV) van kracht. </text:p>
              </text:list-item>
            </text:list>
          </text:section>
          <text:section text:name="divisie_id1-3-2-3-110" text:style-name="divisie">
            <text:p text:style-name="kop_level1">Informatie en contact</text:p>
            <text:p text:style-name="al">Meer informatie nodig? Ga dan naar <text:a xlink:href="https://www.erfgoeds-hertogenbosch.nl/monumentenzorg/herbestemming.html" xlink:type="simple">https://www.erfgoedshertogenbosch.nl/monumentenzorg/herbestemming </text:a>en neem contact op met de secretaris van het Herbestemmingsteam Monumenten ’s-Hertogenbosch, de heer Peter Duijkers, p.duijkers@s-hertogenbosch.nl, telefoon 073 – 615 5780 of 06-51553391.</text:p>
          </text:section>
          <text:section text:name="divisie_id1-3-2-3-111" text:style-name="divisie">
            <text:p text:style-name="kop_level1">Subsidieregeling Betere kansen Wsw’ers op reguliere arbeidsmarkt 2018</text:p>
          </text:section>
          <text:section text:name="divisie_id1-3-2-3-112" text:style-name="divisie">
            <text:p text:style-name="kop_level1">Artikel 1 Wat is het doel van deze subsidie?</text:p>
            <text:p text:style-name="al">Het doel van deze subsidie is Wsw’ers zo dicht mogelijk bij of op de normale arbeidsmarkt te laten werken. En zo nodig op een aangepaste werkplek. </text:p>
          </text:section>
          <text:section text:name="divisie_id1-3-2-3-113" text:style-name="divisie">
            <text:p text:style-name="kop_level1">Artikel 2 Wie kan deze subsidie aanvragen? En op welke voorwaarden? </text:p>
            <text:p text:style-name="al">De subsidie kan aangevraagd worden door:</text:p>
            <text:list text:style-name="id1-3-2-3-113-3">
              <text:list-item text:style-override="id1-3-2-3-113-3-1">
                <text:number>1.</text:number>
                <text:p text:style-name="al">
                <text:span text:style-name="nadrukcur">Een werkgever met een Wsw’er in </text:span>
                <text:span text:style-name="nadrukcur">dienst. Voorwaarden voor de werkgever zijn:</text:span>
              </text:p>
              </text:list-item>
              <text:list-item text:style-override="id1-3-2-3-113-3-2">
                <text:number>a.</text:number>
                <text:p text:style-name="al">de werkgever staat ingeschreven bij de Kamer van Koophandel;</text:p>
              </text:list-item>
              <text:list-item text:style-override="id1-3-2-3-113-3-3">
                <text:number>b.</text:number>
                <text:p text:style-name="al">de werkgever neemt de Wsw’er in dienst voor minimaal zes aaneengesloten maanden; de dienstbetrekking is minimaal 16 uur per week;</text:p>
              </text:list-item>
              <text:list-item text:style-override="id1-3-2-3-113-3-4">
                <text:number>c.</text:number>
                <text:p text:style-name="al">de werkplek past bij de mogelijkheden van de Wsw’er;</text:p>
              </text:list-item>
              <text:list-item text:style-override="id1-3-2-3-113-3-5">
                <text:number>d.</text:number>
                <text:p text:style-name="al">de werkgever betaalt een salaris volgens de geldende CAO of arbeidsvoorwaarden van de organisatie;</text:p>
              </text:list-item>
              <text:list-item text:style-override="id1-3-2-3-113-3-6">
                <text:number>e.</text:number>
                <text:p text:style-name="al">de werkgever heeft een maatschappelijk aanvaarde organisatie;</text:p>
              </text:list-item>
              <text:list-item text:style-override="id1-3-2-3-113-3-7">
                <text:number>f.</text:number>
                <text:p text:style-name="al">de werkplek en werkomstandigheden voldoen aan de Arbo-normen.</text:p>
              </text:list-item>
              <text:list-item text:style-override="id1-3-2-3-113-3-8">
                <text:number>2.</text:number>
                <text:p text:style-name="al">
                <text:span text:style-name="nadrukcur">Een </text:span>
                <text:span text:style-name="nadrukcur">Wsw’er</text:span>
              </text:p>
              </text:list-item>
            </text:list>
            <text:p text:style-name="al">De Wsw’er kan zelf een begeleidingsorganisatie opdracht geven om een Begeleid Werken werkplek te vinden. </text:p>
            <text:p text:style-name="al">Voorwaarden voor de Wsw’er zijn:</text:p>
            <text:list text:style-name="id1-3-2-3-113-6">
              <text:list-item text:style-override="id1-3-2-3-113-6-1">
                <text:number>-</text:number>
                <text:p text:style-name="al">Hij/zij heeft een geldige Wsw indicatie;</text:p>
              </text:list-item>
              <text:list-item text:style-override="id1-3-2-3-113-6-2">
                <text:number>-</text:number>
                <text:p text:style-name="al">Hij/zij wil bij een werkgever werken.</text:p>
              </text:list-item>
              <text:list-item text:style-override="id1-3-2-3-113-6-3">
                <text:number>3.</text:number>
                <text:p text:style-name="al">
                <text:span text:style-name="nadrukcur">Een Begeleidingsorganisatie</text:span>De gemeente of Wsw’er moet een begeleidingsorganisatie inschakelen. Deze organisatie kan een vergoeding krijgen voor de begeleiding van de Wsw’er. De voorwaarden zijn: </text:p>
              </text:list-item>
              <text:list-item text:style-override="id1-3-2-3-113-6-4">
                <text:number>a.</text:number>
                <text:p text:style-name="al">De organisatie staat ingeschreven bij de Kamer van Koophandel;</text:p>
              </text:list-item>
              <text:list-item text:style-override="id1-3-2-3-113-6-5">
                <text:number>b.</text:number>
                <text:p text:style-name="al">Medewerkers kunnen aantonen dat zij een kwalificatie hebben voor het adequaat begeleiden van Wsw’ers; </text:p>
              </text:list-item>
              <text:list-item text:style-override="id1-3-2-3-113-6-6">
                <text:number>c.</text:number>
                <text:p text:style-name="al">De organisatie staat garant voor de continuïteit van de begeleiding; </text:p>
              </text:list-item>
              <text:list-item text:style-override="id1-3-2-3-113-6-7">
                <text:number>d.</text:number>
                <text:p text:style-name="al">De organisatie heeft een privacy- en klachtenreglement.</text:p>
              </text:list-item>
            </text:list>
          </text:section>
          <text:section text:name="divisie_id1-3-2-3-114" text:style-name="divisie">
            <text:p text:style-name="kop_level1">Artikel 3 Woordenlijst subsidieregeling</text:p>
            <text:p text:style-name="al">In dit artikel leggen we een aantal woorden uit:</text:p>
            <text:list text:style-name="id1-3-2-3-114-3">
              <text:list-item text:style-override="id1-3-2-3-114-3-1">
                <text:number>1.</text:number>
                <text:p text:style-name="al">
                <text:span text:style-name="nadrukcur">De </text:span>
                <text:span text:style-name="nadrukcur">wet:</text:span> de Wet sociale werkvoorziening (Wsw);</text:p>
              </text:list-item>
              <text:list-item text:style-override="id1-3-2-3-114-3-2">
                <text:number>2.</text:number>
                <text:p text:style-name="al">
                <text:span text:style-name="nadrukcur">De werkgever:</text:span> een bedrijf of instelling in 's-Hertogenbosch en omstreken. Ook de gemeente </text:p>
                <text:p text:style-name="al">'s-Hertogenbosch is een werkgever;</text:p>
              </text:list-item>
              <text:list-item text:style-override="id1-3-2-3-114-3-3">
                <text:number>3.</text:number>
                <text:p text:style-name="al">
                <text:span text:style-name="nadrukcur">De werknemer:</text:span> Wsw’er op een begeleid werken plaats.</text:p>
              </text:list-item>
              <text:list-item text:style-override="id1-3-2-3-114-3-4">
                <text:number>4.</text:number>
                <text:p text:style-name="al">
                <text:span text:style-name="nadrukcur">Dienstbetrekking:</text:span> een arbeidsovereenkomst of aanstelling bij een werkgever en volgens de cao of arbeidsvoorwaarden die voor die organisatie gelden. </text:p>
              </text:list-item>
              <text:list-item text:style-override="id1-3-2-3-114-3-5">
                <text:number>5.</text:number>
                <text:p text:style-name="al">
                <text:span text:style-name="nadrukcur">Loonwaarde van de Wsw’er</text:span>
                <text:span text:style-name="nadrukcur">:</text:span> De arbeidsprestatie ten opzichte van een andere, niet gehandicapte werknemer;</text:p>
              </text:list-item>
              <text:list-item text:style-override="id1-3-2-3-114-3-6">
                <text:number>6.</text:number>
                <text:p text:style-name="al">L<text:span text:style-name="nadrukcur">oonwaarde verlies:</text:span> het subsidie percentage. </text:p>
              </text:list-item>
              <text:list-item text:style-override="id1-3-2-3-114-3-7">
                <text:number>7.</text:number>
                <text:p text:style-name="al">
                <text:span text:style-name="nadrukcur">BW:</text:span> begeleid werkenplaats;</text:p>
              </text:list-item>
              <text:list-item text:style-override="id1-3-2-3-114-3-8">
                <text:number>8.</text:number>
                <text:p text:style-name="al">
                <text:span text:style-name="nadrukcur">Uitvoeringsorganisatie:</text:span> Weener XL, het werkontwikkelbedrijf van de gemeente ’s-Hertogenbosch.</text:p>
              </text:list-item>
            </text:list>
          </text:section>
          <text:section text:name="divisie_id1-3-2-3-115" text:style-name="divisie">
            <text:p text:style-name="kop_level1">Artikel 4 Waarvoor kunt u een subsidie aanvragen?</text:p>
          </text:section>
          <text:section text:name="divisie_id1-3-2-3-116" text:style-name="divisie">
            <text:p text:style-name="kop_level1">De werkgever voor:</text:p>
            <text:list text:style-name="id1-3-2-3-116-2">
              <text:list-item text:style-override="id1-3-2-3-116-2-1">
                <text:number>a.</text:number>
                <text:p text:style-name="al">Loonkosten van de Wsw’er; </text:p>
              </text:list-item>
              <text:list-item text:style-override="id1-3-2-3-116-2-2">
                <text:number>a.</text:number>
                <text:p text:style-name="al">Noodzakelijke aanpassingen van de werkplek.</text:p>
              </text:list-item>
            </text:list>
          </text:section>
          <text:section text:name="divisie_id1-3-2-3-117" text:style-name="divisie">
            <text:p text:style-name="kop_level1">De begeleidingsorganisatie voor:</text:p>
            <text:p text:style-name="al">Het begeleiden van een Wsw’er op de werkplek bij de werkgever.</text:p>
          </text:section>
          <text:section text:name="divisie_id1-3-2-3-118" text:style-name="divisie">
            <text:p text:style-name="kop_level1">De Wsw’er voor:</text:p>
            <text:p text:style-name="al">Kan een aanpassing op de werkplek aanvragen (zie artikel 6.b.1.)</text:p>
          </text:section>
          <text:section text:name="divisie_id1-3-2-3-119" text:style-name="divisie">
            <text:p text:style-name="kop_level1">Artikel 5 Hoeveel subsidie kunt u aanvragen?</text:p>
          </text:section>
          <text:section text:name="divisie_id1-3-2-3-120" text:style-name="divisie">
            <text:p text:style-name="kop_level1">A. Bijdrage rijkssubsidie SW</text:p>
            <text:p text:style-name="al">Het rijk betaalt elk jaar een bepaald bedrag per werkplek aan de gemeente. De gemeente betaalt daarvan uitvoeringskosten. In 2016 is dat € 5.000,- voor een 32 uur dienstverband. </text:p>
            <text:p text:style-name="al">Uit het bedrag dat overblijft vergoeden we:</text:p>
            <text:list text:style-name="id1-3-2-3-120-4">
              <text:list-item text:style-override="id1-3-2-3-120-4-1">
                <text:number>1.</text:number>
                <text:p text:style-name="al">Loonkostensubsidie voor werkgever;</text:p>
              </text:list-item>
              <text:list-item text:style-override="id1-3-2-3-120-4-2">
                <text:number>2.</text:number>
                <text:p text:style-name="al">Subsidie voor aanpassing van de werkplek; </text:p>
              </text:list-item>
              <text:list-item text:style-override="id1-3-2-3-120-4-3">
                <text:number>3.</text:number>
                <text:p text:style-name="al">Vergoeding voor de kosten van begeleiding. </text:p>
              </text:list-item>
            </text:list>
          </text:section>
          <text:section text:name="divisie_id1-3-2-3-121" text:style-name="divisie">
            <text:p text:style-name="kop_level1">1. Loonkosten subsidie voor werkgever:</text:p>
            <text:p text:style-name="al">De werkgever betaalt de loonkosten en werkgeverslasten. We vergoeden de subsidie over het brutoloon met werkgeverslasten keer het percentage van het loonwaarde verlies. De werkgeverslasten zijn vastgesteld op 30% van het bruto maandloon. Dit is inclusief vakantietoeslag en andere werkgeverslasten.</text:p>
          </text:section>
          <text:section text:name="divisie_id1-3-2-3-122" text:style-name="divisie">
            <text:p text:style-name="kop_level1">Bepaling van de loonwaarde:</text:p>
            <text:p text:style-name="al">De loonwaarde wordt vastgesteld door een onderzoek van de uitvoeringsorganisatie met een erkende methode. De uitvoeringsorganisatie stelt op basis van het loonwaarde onderzoek de hoogte van de subsidie vast. </text:p>
          </text:section>
          <text:section text:name="divisie_id1-3-2-3-123" text:style-name="divisie">
            <text:p text:style-name="kop_level1">Uitgezonderd van subsidie:</text:p>
            <text:list text:style-name="id1-3-2-3-123-2">
              <text:list-item text:style-override="id1-3-2-3-123-2-1">
                <text:number>-</text:number>
                <text:p text:style-name="al">is de loonwaarde die de Wsw’er heeft, uitgedrukt in een % t.o.v. een gewone werknemer.</text:p>
              </text:list-item>
              <text:list-item text:style-override="id1-3-2-3-123-2-2">
                <text:number>-</text:number>
                <text:p text:style-name="al">ziektegeld. Ontvangen ziektegeld van het UWV wordt in mindering gebracht op de bruto loonkosten. Dit om dubbele subsidiëring te voorkomen.</text:p>
              </text:list-item>
              <text:list-item text:style-override="id1-3-2-3-123-2-3">
                <text:number>-</text:number>
                <text:p text:style-name="al">premiekorting arbeidsgehandicapte werknemers. Deze wordt in mindering gebracht op de bruto loonkosten.</text:p>
              </text:list-item>
              <text:list-item text:style-override="id1-3-2-3-123-2-4">
                <text:number>-</text:number>
                <text:p text:style-name="al">premiekorting in dienst nemen oudere werknemers. Deze wordt in mindering gebracht op de bruto loonkosten.</text:p>
              </text:list-item>
            </text:list>
            <text:p text:style-name="al">
            <text:span text:style-name="nadrukondlijn">Subsidie eindigt als</text:span>:</text:p>
            <text:list text:style-name="id1-3-2-3-123-4">
              <text:list-item text:style-override="id1-3-2-3-123-4-1">
                <text:number>-</text:number>
                <text:p text:style-name="al">de dienstbetrekking tussen werkgever en de Wsw-geïndiceerde eindigt;</text:p>
              </text:list-item>
              <text:list-item text:style-override="id1-3-2-3-123-4-2">
                <text:number>-</text:number>
                <text:p text:style-name="al">er niet mee gewerkt wordt aan het loonwaarde onderzoek;</text:p>
              </text:list-item>
              <text:list-item text:style-override="id1-3-2-3-123-4-3">
                <text:number>-</text:number>
                <text:p text:style-name="al">de werknemer zijn Wsw-indicatie verliest.</text:p>
              </text:list-item>
            </text:list>
            <text:p text:style-name="al">
            <text:span text:style-name="nadrukcur">2. Subsidie voor aanpassing van</text:span>
            <text:span text:style-name="nadrukcur"> de</text:span>
            <text:span text:style-name="nadrukcur"> werkplek</text:span>
          </text:p>
            <text:list text:style-name="id1-3-2-3-123-6">
              <text:list-item text:style-override="id1-3-2-3-123-6-1">
                <text:number>a.</text:number>
                <text:p text:style-name="al"> De aanpassing van een werkplek kan nodig zijn voor een Wsw’er om te kunnen werken.</text:p>
              </text:list-item>
            </text:list>
            <text:list text:style-name="id1-3-2-3-123-7">
              <text:list-item text:style-override="id1-3-2-3-123-7-1">
                <text:number>b.</text:number>
                <text:p text:style-name="al"> Uitzondering van de subsidie zijn de kosten voor aankoop van apparatuur, de werkplek en zaken die in de Arbowet staan. Een werkgever betaalt die kosten ook voor andere werknemers.</text:p>
              </text:list-item>
            </text:list>
            <text:list text:style-name="id1-3-2-3-123-8">
              <text:list-item text:style-override="id1-3-2-3-123-8-1">
                <text:number>c.</text:number>
                <text:p text:style-name="al"> Een keer per 4 jaar kan een subsidie van maximaal € 3.000,- verstrekt worden voor een aanpassing op de werkplek. </text:p>
              </text:list-item>
            </text:list>
            <text:list text:style-name="id1-3-2-3-123-9">
              <text:list-item text:style-override="id1-3-2-3-123-9-1">
                <text:number>d.</text:number>
                <text:p text:style-name="al"> Jaarlijkse subsidie voor regelmatig terugkerende kosten zoals kosten voor bijzonder vervoer: maximaal € 3.000,-.</text:p>
              </text:list-item>
            </text:list>
            <text:list text:style-name="id1-3-2-3-123-10">
              <text:list-item text:style-override="id1-3-2-3-123-10-1">
                <text:number>e.</text:number>
                <text:p text:style-name="al"> De gemeente kan hiervan afwijken op grond van argumenten en bewijsstukken van een werkgever. </text:p>
              </text:list-item>
            </text:list>
            <text:p text:style-name="al">
            <text:span text:style-name="nadrukcur">3</text:span>
            <text:span text:style-name="nadrukcur">. Vergoeding voor </text:span>
            <text:span text:style-name="nadrukcur">de kosten</text:span> van begeleiding</text:p>
            <text:list text:style-name="id1-3-2-3-123-12">
              <text:list-item text:style-override="id1-3-2-3-123-12-1">
                <text:number>a.</text:number>
                <text:p text:style-name="al"> Plaatst de begeleidingsorganisatie een Wsw’er op een begeleid werkenplek? Dan kan de organisatie € 1.000,- beloning krijgen na een succesvolle proeftijd. Dit gebeurt na declaratie door de begeleidingsorganisatie.</text:p>
              </text:list-item>
            </text:list>
            <text:list text:style-name="id1-3-2-3-123-13">
              <text:list-item text:style-override="id1-3-2-3-123-13-1">
                <text:number>b.</text:number>
                <text:p text:style-name="al"> Moet de begeleidingsorganisatie tussentijds op zoek naar een andere begeleid werkenplek? Dan kan hij € 1.000,- beloning krijgen als de proeftijd op een nieuwe plek succesvol verloopt.</text:p>
              </text:list-item>
            </text:list>
            <text:list text:style-name="id1-3-2-3-123-14">
              <text:list-item text:style-override="id1-3-2-3-123-14-1">
                <text:number>c.</text:number>
                <text:p text:style-name="al">Voor het begeleiden van een Wsw’er op een (aangepaste) werkplek geldt een vast uurtarief van € 75,- ex BTW. </text:p>
              </text:list-item>
            </text:list>
            <text:list text:style-name="id1-3-2-3-123-15">
              <text:list-item text:style-override="id1-3-2-3-123-15-1">
                <text:number>d.</text:number>
                <text:p text:style-name="al"> De uren van de begeleiding en de vergoeding daarvoor nemen na verloop van tijd af: </text:p>
              </text:list-item>
            </text:list>
            <text:p text:style-name="al"> - 1e jaar: maximaal 6% van het dienstverband</text:p>
            <text:p text:style-name="al">- 2e jaar: maximaal 4% van het dienstverband</text:p>
            <text:p text:style-name="al">- 3e jaar: maximaal 2,5% van het dienstverband</text:p>
            <text:p text:style-name="al">De gemeente baseert de vergoeding op het maximum aantal gewerkte uren van 48 werkweken per jaar.</text:p>
            <text:list text:style-name="id1-3-2-3-123-20">
              <text:list-item text:style-override="id1-3-2-3-123-20-1">
                <text:number>e.</text:number>
                <text:p text:style-name="al"> Gaat een werknemer naar een andere werkgever? Dan beginnen de begeleiding en de vergoeding daarvoor opnieuw. </text:p>
              </text:list-item>
            </text:list>
            <text:list text:style-name="id1-3-2-3-123-21">
              <text:list-item text:style-override="id1-3-2-3-123-21-1">
                <text:number>f.</text:number>
                <text:p text:style-name="al">De vergoeding eindigt als:</text:p>
              </text:list-item>
            </text:list>
            <text:p text:style-name="al"> - de dienstbetrekking tussen werkgever en de Wsw-geïndiceerde eindigt;</text:p>
            <text:p text:style-name="al"> - de werknemer zijn Wsw-indicatie verliest, of;</text:p>
            <text:p text:style-name="al"> - de begeleidingsorganisatie op de werkplek niet goed is.</text:p>
          </text:section>
          <text:section text:name="divisie_id1-3-2-3-124" text:style-name="divisie">
            <text:p text:style-name="kop_level1">Artikel 6 Hoe verloopt de subsidieprocedure?</text:p>
          </text:section>
          <text:section text:name="divisie_id1-3-2-3-125" text:style-name="divisie">
            <text:p text:style-name="kop_level1">1. De werkgever / Wsw’er</text:p>
          </text:section>
          <text:section text:name="divisie_id1-3-2-3-126" text:style-name="divisie">
            <text:p text:style-name="kop_level1">a. Loonkosten subsidie</text:p>
            <text:list text:style-name="id1-3-2-3-126-2">
              <text:list-item text:style-override="id1-3-2-3-126-2-1">
                <text:number>1.</text:number>
                <text:p text:style-name="al">De werkgever / Wsw’er krijgt subsidie toegekend voor maximaal één jaar. Deze kunnen we steeds verlengen met maximaal één jaar of zolang de dienstbetrekking voortduurt.</text:p>
              </text:list-item>
              <text:list-item text:style-override="id1-3-2-3-126-2-2">
                <text:number>2.</text:number>
                <text:p text:style-name="al">De werkgever ontvangt de subsidie per kwartaal als voorschot.</text:p>
              </text:list-item>
              <text:list-item text:style-override="id1-3-2-3-126-2-3">
                <text:number>3.</text:number>
                <text:p text:style-name="al">De gemeente stelt het subsidiebedrag definitief vast na afloop van de subsidietermijn. Dit kan ook als de dienstbetrekking eindigt. De werkgever vult het einddeclaratieformulier helemaal in, ondertekent het formulier en stuurt het op met de gevraagde bewijsstukken. De werkgever krijgt binnen acht weken een bericht over de definitieve subsidie. </text:p>
              </text:list-item>
              <text:list-item text:style-override="id1-3-2-3-126-2-4">
                <text:number>4.</text:number>
                <text:p text:style-name="al">De gemeente verrekent de voorschotten met de definitief vastgestelde subsidie. Is een voorschot </text:p>
                <text:p text:style-name="al">ten onrechte uitgekeerd? Dan eist de gemeente het terug. </text:p>
              </text:list-item>
              <text:list-item text:style-override="id1-3-2-3-126-2-5">
                <text:number>5.</text:number>
                <text:p text:style-name="al">Komt de werkgever zijn verplichtingen niet na? Dan stopt de gemeente de subsidie en eist zij de voorschotten terug. </text:p>
              </text:list-item>
            </text:list>
          </text:section>
          <text:section text:name="divisie_id1-3-2-3-127" text:style-name="divisie">
            <text:p text:style-name="kop_level1">b. Aanpassing werkplek</text:p>
            <text:list text:style-name="id1-3-2-3-127-2">
              <text:list-item text:style-override="id1-3-2-3-127-2-1">
                <text:number>1.</text:number>
                <text:p text:style-name="al">De werkgever of de Wsw’er vraagt de subsidie voor werkplekaanpassingen aan voordat zij kosten maakt. Hier hoort een goede motivatie, specificatie en prijsopgave bij. De aanvrager krijgt binnen vier weken na ontvangst van de aanvraag een besluit.</text:p>
              </text:list-item>
              <text:list-item text:style-override="id1-3-2-3-127-2-2">
                <text:number>2.</text:number>
                <text:p text:style-name="al">Is een werkplekaanpassing mee te nemen naar een volgende dienstbetrekking? Bijvoorbeeld een aangepaste stoel? Dan neemt een werknemer de stoel mee naar een volgende werkgever. Er kan voor de stoel dan geen nieuwe werkplek aanpassing subsidie worden aangevraagd. </text:p>
              </text:list-item>
            </text:list>
          </text:section>
          <text:section text:name="divisie_id1-3-2-3-128" text:style-name="divisie">
            <text:p text:style-name="kop_level1">2. De begeleidingsorganisatie</text:p>
            <text:p text:style-name="al">U krijgt de subsidie na ontvangst van een voortgangsrapportage en declaratie per kwartaal.</text:p>
          </text:section>
          <text:section text:name="divisie_id1-3-2-3-129" text:style-name="divisie">
            <text:p text:style-name="kop_level1">Artikel 7 Hoe kunt u deze subsidie aanvragen?</text:p>
            <text:list text:style-name="id1-3-2-3-129-2">
              <text:list-item text:style-override="id1-3-2-3-129-2-1">
                <text:number>1.</text:number>
                <text:p text:style-name="al">Door het insturen van een plaatsingsplan. Dit plaatsingsplan moet u helemaal invullen. Het moet binnen 3 maanden na de start van de dienstbetrekking bij de uitvoeringsorganisatie binnen zijn. Het plaatsingsplan kunt u bij de uitvoeringsorganisatie aanvragen. </text:p>
              </text:list-item>
              <text:list-item text:style-override="id1-3-2-3-129-2-2">
                <text:number>2.</text:number>
                <text:p text:style-name="al">De aanvrager vult bij verlenging van de subsidieperiode een aanvraagformulier in.</text:p>
              </text:list-item>
              <text:list-item text:style-override="id1-3-2-3-129-2-3">
                <text:number>3.</text:number>
                <text:p text:style-name="al">De aanvrager krijgt binnen vier weken na ontvangst van de aanvraag een besluit.</text:p>
              </text:list-item>
              <text:list-item text:style-override="id1-3-2-3-129-2-4">
                <text:number>4.</text:number>
                <text:p text:style-name="al">In het besluit van de gemeente staat: </text:p>
              </text:list-item>
              <text:list-item text:style-override="id1-3-2-3-129-2-5">
                <text:number>-</text:number>
                <text:p text:style-name="al">de hoogte van het subsidiepercentage</text:p>
              </text:list-item>
              <text:list-item text:style-override="id1-3-2-3-129-2-6">
                <text:number>-</text:number>
                <text:p text:style-name="al">voor welke periode de gemeente subsidie toekent</text:p>
              </text:list-item>
              <text:list-item text:style-override="id1-3-2-3-129-2-7">
                <text:number>-</text:number>
                <text:p text:style-name="al">dat het een voorschot is</text:p>
              </text:list-item>
              <text:list-item text:style-override="id1-3-2-3-129-2-8">
                <text:number>-</text:number>
                <text:p text:style-name="al">de voorwaarde van het besluit</text:p>
              </text:list-item>
              <text:list-item text:style-override="id1-3-2-3-129-2-9">
                <text:number>5.</text:number>
                <text:p text:style-name="al">De gemeente maakt voor elke aanvraag afspraken met de begeleidingsorganisatie over:</text:p>
              </text:list-item>
              <text:list-item text:style-override="id1-3-2-3-129-2-10">
                <text:number>-</text:number>
                <text:p text:style-name="al">de aard en omvang van de begeleiding</text:p>
              </text:list-item>
              <text:list-item text:style-override="id1-3-2-3-129-2-11">
                <text:number>-</text:number>
                <text:p text:style-name="al">verantwoordelijkheden</text:p>
              </text:list-item>
              <text:list-item text:style-override="id1-3-2-3-129-2-12">
                <text:number>-</text:number>
                <text:p text:style-name="al">rapportage verplichtingen</text:p>
              </text:list-item>
              <text:list-item text:style-override="id1-3-2-3-129-2-13">
                <text:number>-</text:number>
                <text:p text:style-name="al">hoogte en manier van de vergoeding</text:p>
              </text:list-item>
              <text:list-item text:style-override="id1-3-2-3-129-2-14">
                <text:number>6.</text:number>
                <text:p text:style-name="al">Hebt u hulp nodig bij het invullen van het plaatsingsplan? Neemt u dan contact op met de contactpersoon onderaan deze subsidieregeling. Hebt u andere vragen? Ook dan kunt u contact opnemen met de contactpersoon.</text:p>
              </text:list-item>
            </text:list>
          </text:section>
          <text:section text:name="divisie_id1-3-2-3-130" text:style-name="divisie">
            <text:p text:style-name="kop_level1">Artikel 8 Tot slot</text:p>
            <text:p text:style-name="al">Hieronder staat een aantal juridische onderdelen van de subsidieregeling:</text:p>
            <text:list text:style-name="id1-3-2-3-130-3">
              <text:list-item text:style-override="id1-3-2-3-130-3-1">
                <text:number>1.</text:number>
                <text:p text:style-name="al">Deze subsidieregeling gaat in op 1 januari 2018.</text:p>
              </text:list-item>
              <text:list-item text:style-override="id1-3-2-3-130-3-2">
                <text:number>2.</text:number>
                <text:p text:style-name="al">Deze subsidieregeling vervalt op 1 januari 2019.</text:p>
              </text:list-item>
              <text:list-item text:style-override="id1-3-2-3-130-3-3">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3-130-3-4">
                <text:number>4.</text:number>
                <text:p text:style-name="al">Deze subsidieregeling heet: Subsidieregeling Betere kansen Wsw’er op reguliere arbeidsmarkt 2018.</text:p>
              </text:list-item>
              <text:list-item text:style-override="id1-3-2-3-130-3-5">
                <text:number>5.</text:number>
                <text:p text:style-name="al">Op deze subsidieregeling is de algemene subsidieregeling (ASV) van de gemeente ’s-Hertogenbosch van kracht. </text:p>
              </text:list-item>
            </text:list>
          </text:section>
          <text:section text:name="divisie_id1-3-2-3-131" text:style-name="divisie">
            <text:p text:style-name="kop_level1">Contactpersoon voor vragen over het beleid</text:p>
            <text:p text:style-name="al">Gemeente ‘s-Hertogenbosch</text:p>
            <text:p text:style-name="al">Danielle Snoep</text:p>
            <text:p text:style-name="al">Tel.: (073) 615 95 63</text:p>
            <text:p text:style-name="al">E-mail: d.snoep@s-hertogenbosch.nl</text:p>
          </text:section>
          <text:section text:name="divisie_id1-3-2-3-132" text:style-name="divisie">
            <text:p text:style-name="kop_level1">Subsidieregeling Maatschappelijke participatie kinderen 2018</text:p>
          </text:section>
          <text:section text:name="divisie_id1-3-2-3-133" text:style-name="divisie">
            <text:p text:style-name="kop_level1">Artikel 1 Wat is het doel van deze subsidie?</text:p>
            <text:p text:style-name="al">Het doel van deze subsidie is een impuls geven aan het bevorderen van de deelname van schoolgaande kinderen aan de maatschappij. Het gaat om schoolgaande, Bossche kinderen uit gezinnen met een laag inkomen. Dat is een inkomen dat maximaal 20 % hoger is dan een inkomen op bijstandsniveau.</text:p>
          </text:section>
          <text:section text:name="divisie_id1-3-2-3-134" text:style-name="divisie">
            <text:p text:style-name="kop_level1">Artikel 2 Wie kan deze subsidie aanvragen?</text:p>
            <text:p text:style-name="al">Instellingen die zich richten op het bereiken van het doel onder artikel 1 kunnen subsidie krijgen. De instelling biedt sport, culturele of sociale activiteiten aan schoolgaande kinderen uit gezinnen met een laag inkomen.</text:p>
          </text:section>
          <text:section text:name="divisie_id1-3-2-3-135" text:style-name="divisie">
            <text:p text:style-name="kop_level1">Artikel 3 Woordenlijst subsidieregeling</text:p>
            <text:p text:style-name="al">In dit artikel leggen wij een aantal woorden uit:</text:p>
            <text:list text:style-name="id1-3-2-3-135-3">
              <text:list-item text:style-override="id1-3-2-3-135-3-1">
                <text:number>1.</text:number>
                <text:p text:style-name="al">
                <text:span text:style-name="nadrukcur">Schoolgaande kinderen:</text:span> Kinderen in de leeftijd van 4 tot 18 jaar die in de gemeente </text:p>
                <text:p text:style-name="al">’s-Hertogenbosch wonen.</text:p>
              </text:list-item>
              <text:list-item text:style-override="id1-3-2-3-135-3-2">
                <text:number>2.</text:number>
                <text:p text:style-name="al">
                <text:span text:style-name="nadrukcur">Laag inkomen</text:span>: Een uitkering vanuit de Participatiewet. Of een ander (netto) inkomen van maximaal 120 % van de geldende bijstandsnorm. Of er is sprake van dermate hoge schulden in het huishouden dat de financiële ruimte onder de inkomensgrens van 120 % komt.</text:p>
              </text:list-item>
              <text:list-item text:style-override="id1-3-2-3-135-3-3">
                <text:number>3.</text:number>
                <text:p text:style-name="al">
                <text:span text:style-name="nadrukcur">Participatie</text:span>: Actieve deelname aan sport, cultuur of sociaal-culturele activiteiten. </text:p>
              </text:list-item>
              <text:list-item text:style-override="id1-3-2-3-135-3-4">
                <text:number>4.</text:number>
                <text:p text:style-name="al">
                <text:span text:style-name="nadrukcur">Verstrekking</text:span>: Het betalen van concrete activiteiten of de materialen die daarvoor nodig zijn.</text:p>
              </text:list-item>
              <text:list-item text:style-override="id1-3-2-3-135-3-5">
                <text:number>5.</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3-135-3-6">
                <text:number>6.</text:number>
                <text:p text:style-name="al">
                <text:span text:style-name="nadrukcur">“Tender”-methode</text:span>: Alle volledige subsidieaanvragen moeten binnen een bepaalde periode ingediend zijn, waarna wij een onderlinge rangschikking aanbrengen. Wij beoordelen uw subsidieaanvraag aan de hand van een aantal criteria: </text:p>
              </text:list-item>
              <text:list-item text:style-override="id1-3-2-3-135-3-7">
                <text:number>-</text:number>
                <text:p text:style-name="al">De middelen moeten door de organisaties worden ingezet voor kinderen uit ’s-Hertogenbosch in de leeftijd van 4 tot 18 jaar, waarvan de ouders een laag inkomen hebben. </text:p>
              </text:list-item>
              <text:list-item text:style-override="id1-3-2-3-135-3-8">
                <text:number>-</text:number>
                <text:p text:style-name="al">De maatschappelijke participatie wordt zoveel mogelijk bevorderd door verstrekkingen in natura. </text:p>
              </text:list-item>
              <text:list-item text:style-override="id1-3-2-3-135-3-9">
                <text:number>-</text:number>
                <text:p text:style-name="al">De overheadkosten van de instelling moeten zo laag mogelijk zijn, zodat de verstrekkingen ook echt bij de kinderen terechtkomen.</text:p>
              </text:list-item>
            </text:list>
          </text:section>
          <text:section text:name="divisie_id1-3-2-3-136" text:style-name="divisie">
            <text:p text:style-name="kop_level1">Artikel 4 Waarvoor kunt u een subsidie aanvragen?</text:p>
            <text:list text:style-name="id1-3-2-3-136-2">
              <text:list-item text:style-override="id1-3-2-3-136-2-1">
                <text:number>1.</text:number>
                <text:p text:style-name="al">U kunt een subsidie aanvragen voor sport, cultuur of sociale activiteiten. Deze moeten bijdragen aan de deelname van schoolgaande kinderen uit gezinnen met een laag inkomen.</text:p>
              </text:list-item>
              <text:list-item text:style-override="id1-3-2-3-136-2-2">
                <text:number>2.</text:number>
                <text:p text:style-name="al">De instelling moet de activiteiten in natura betalen. Het gaat om het daadwerkelijk aanbieden van de activiteit. Bijvoorbeeld een abonnement of sportkleding.</text:p>
              </text:list-item>
            </text:list>
          </text:section>
          <text:section text:name="divisie_id1-3-2-3-137" text:style-name="divisie">
            <text:p text:style-name="kop_level1">Artikel 5 Hoe verloopt de subsidieprocedure?</text:p>
            <text:p text:style-name="al">Er is jaarlijks een maximaal subsidiebedrag te verdelen. Dit heet het subsidieplafond. Wij verdelen dit subsidiebedrag onder de toegekende aanvragers. We gebruiken hiervoor de “tender”-methode<text:span text:style-name="nadrukcur">. </text:span></text:p>
          </text:section>
          <text:section text:name="divisie_id1-3-2-3-138" text:style-name="divisie">
            <text:p text:style-name="kop_level1">Artikel 6 Wat doet u met het aanvraagformulier?</text:p>
            <text:list text:style-name="id1-3-2-3-138-2">
              <text:list-item text:style-override="id1-3-2-3-138-2-1">
                <text:number>1.</text:number>
                <text:p text:style-name="al">U vindt het aanvraagformulier voor deze subsidie op <text:a xlink:href="https://www.s-hertogenbosch.nl/subsidies.html" xlink:type="simple">https://www.s-hertogenbosch.nl/subsidies.html</text:a>.</text:p>
              </text:list-item>
              <text:list-item text:style-override="id1-3-2-3-138-2-2">
                <text:number>2.</text:number>
                <text:p text:style-name="al">Na het invullen van de aanvraag kunt u deze naar de gemeente of onderstaande contactpersoon mailen of per post opsturen.</text:p>
              </text:list-item>
            </text:list>
          </text:section>
          <text:section text:name="divisie_id1-3-2-3-139" text:style-name="divisie">
            <text:p text:style-name="kop_level1">Artikel 7 Tot slot</text:p>
            <text:p text:style-name="al">Hieronder staat een aantal juridische onderdelen van de subsidieregeling:</text:p>
            <text:list text:style-name="id1-3-2-3-139-3">
              <text:list-item text:style-override="id1-3-2-3-139-3-1">
                <text:number>1.</text:number>
                <text:p text:style-name="al">Deze subsidieregeling gaat in op 1 januari 2018. </text:p>
              </text:list-item>
              <text:list-item text:style-override="id1-3-2-3-139-3-2">
                <text:number>2.</text:number>
                <text:p text:style-name="al">Deze subsidieregeling vervalt op 1 januari 2019.</text:p>
              </text:list-item>
              <text:list-item text:style-override="id1-3-2-3-139-3-3">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item text:style-override="id1-3-2-3-139-3-4">
                <text:number>4.</text:number>
                <text:p text:style-name="al">Deze subsidieregeling heet: Subsidieregeling Maatschappelijke participatie kinderen 2018. </text:p>
              </text:list-item>
              <text:list-item text:style-override="id1-3-2-3-139-3-5">
                <text:number>5.</text:number>
                <text:p text:style-name="al">Bij deze subsidieregeling is de Algemene subsidieregeling (ASV) van de gemeente ’s-Hertogenbosch van kracht. </text:p>
              </text:list-item>
            </text:list>
          </text:section>
          <text:section text:name="divisie_id1-3-2-3-140" text:style-name="divisie">
            <text:p text:style-name="kop_level1">Contactpersoon</text:p>
            <text:p text:style-name="al">Gemeente ‘s-Hertogenbosch</text:p>
            <text:p text:style-name="al">Annette van Aanholt</text:p>
            <text:p text:style-name="al">Tel: (073) 615 9007</text:p>
            <text:p text:style-name="al">E-mail: a.vanaanholt@s-hertogenbosch.nl</text:p>
          </text:section>
          <text:section text:name="divisie_id1-3-2-3-141" text:style-name="divisie">
            <text:p text:style-name="kop_level1">Subsidieregeling Stimulering Onderwijsinnovatie 2018</text:p>
          </text:section>
          <text:section text:name="divisie_id1-3-2-3-142" text:style-name="divisie">
            <text:p text:style-name="kop_level1">Artikel 1 Wat is het doel van deze subsidie? </text:p>
            <text:p text:style-name="al">Het doel van deze subsidie is mogelijk maken dat in onze gemeente innovatieve onderwijsconcepten worden ontwikkeld. Deze bereiden deelnemers beter voor op de toekomstige arbeidsmarkt. </text:p>
          </text:section>
          <text:section text:name="divisie_id1-3-2-3-143" text:style-name="divisie">
            <text:p text:style-name="kop_level1">Artikel 2 Woordenlijst subsidieregeling </text:p>
            <text:list text:style-name="id1-3-2-3-143-2">
              <text:list-item text:style-override="id1-3-2-3-143-2-1">
                <text:number>1.</text:number>
                <text:p text:style-name="al">Activiteit: De ontwikkeling van een vernieuwend onderwijsconcept dat wordt toegepast in een Bossche onderwijssituatie. </text:p>
              </text:list-item>
              <text:list-item text:style-override="id1-3-2-3-143-2-2">
                <text:number>2.</text:number>
                <text:p text:style-name="al">Subsidieplafond: Dit is het bedrag dat tijdens een bepaalde periode maximaal beschikbaar is voor de subsidieregeling. De raad stelt het subsidieplafond vast. </text:p>
              </text:list-item>
              <text:list-item text:style-override="id1-3-2-3-143-2-3">
                <text:number>3.</text:number>
                <text:p text:style-name="al">Op volgorde van binnenkomst-methode: Wij behandelen de subsidieaanvragen op volgorde van binnenkomst. We nemen alleen volledige subsidieaanvragen in behandeling. Kreeg u de gelegenheid om uw subsidieaanvraag aan te vullen? Dan geldt de datum waarop de aanvraag volledig binnen was als datum van binnenkomst. Ontvangen we uw aanvraag nadat het subsidieplafond is bereikt? Dan geven wij geen subsidie meer. </text:p>
              </text:list-item>
            </text:list>
          </text:section>
          <text:section text:name="divisie_id1-3-2-3-144" text:style-name="divisie">
            <text:p text:style-name="kop_level1">Artikel 3 Waarvoor kunt u een subsidie aanvragen? </text:p>
            <text:list text:style-name="id1-3-2-3-144-2">
              <text:list-item text:style-override="id1-3-2-3-144-2-1">
                <text:number>1.</text:number>
                <text:p text:style-name="al">U kunt een subsidie aanvragen als de activiteit die u gaat ondernemen een aanvulling is op het aanwezige aanbod. Het gaat dan om de aard en de inhoud van de activiteiten. U kunt een subsidie aanvragen voor activiteiten die voldoen aan de volgende voorwaarden: </text:p>
              </text:list-item>
            </text:list>
            <text:p text:style-name="al">o betreffen de ontwikkeling van een vernieuwend onderwijsconcept; </text:p>
            <text:p text:style-name="al">o dragen aantoonbaar bij aan een betere voorbereiding op de arbeidsmarkt voor deelnemers aan het onderwijs; </text:p>
            <text:p text:style-name="al">o vinden plaats in de gemeente ’s-Hertogenbosch of komen ten goede aan inwoners uit onze gemeente; </text:p>
            <text:p text:style-name="al">o vallen niet onder de normale taken en verantwoordelijkheden van het onderwijs of andere aanvrager(s); </text:p>
            <text:p text:style-name="al">o worden samen met partner(s) uitgevoerd. </text:p>
            <text:list text:style-name="id1-3-2-3-144-8">
              <text:list-item text:style-override="id1-3-2-3-144-8-1">
                <text:number>2.</text:number>
                <text:p text:style-name="al">In bijzondere situaties kan het college afwijken van deze voorwaarden.</text:p>
              </text:list-item>
            </text:list>
          </text:section>
          <text:section text:name="divisie_id1-3-2-3-145" text:style-name="divisie">
            <text:p text:style-name="kop_level1">Artikel 4 Kenmerken van de subsidieregeling </text:p>
            <text:list text:style-name="id1-3-2-3-145-2">
              <text:list-item text:style-override="id1-3-2-3-145-2-1">
                <text:number>1.</text:number>
                <text:p text:style-name="al">De subsidie dekt maximaal 50 % van de kosten van de geplande activiteiten.</text:p>
              </text:list-item>
              <text:list-item text:style-override="id1-3-2-3-145-2-2">
                <text:number>2.</text:number>
                <text:p text:style-name="al">De subsidie bedraagt maximaal € 100.000.</text:p>
              </text:list-item>
              <text:list-item text:style-override="id1-3-2-3-145-2-3">
                <text:number>3.</text:number>
                <text:p text:style-name="al">Er is jaarlijks een maximaal subsidiebedrag te verdelen. Dit heet het subsidieplafond. We</text:p>
                <text:p text:style-name="al"> verdelen dit subsidiebedrag onder de toegekende aanvragers. We hanteren daarbij de ‘op </text:p>
                <text:p text:style-name="al"> volgorde van binnenkomst’- methode. In 2018 is het subsidieplafond € 632.500.</text:p>
              </text:list-item>
              <text:list-item text:style-override="id1-3-2-3-145-2-4">
                <text:number>4.</text:number>
                <text:p text:style-name="al">In bijzondere situaties kan het college besluiten hiervan af te wijken</text:p>
              </text:list-item>
            </text:list>
          </text:section>
          <text:section text:name="divisie_id1-3-2-3-146" text:style-name="divisie">
            <text:p text:style-name="kop_level1">Artikel 5 Hoe vraagt u subsidie aan? </text:p>
            <text:list text:style-name="id1-3-2-3-146-2">
              <text:list-item text:style-override="id1-3-2-3-146-2-1">
                <text:number>1.</text:number>
                <text:p text:style-name="al">Een persoon of een (school)organisatie kan een subsidie aanvragen. Doet u de aanvraag als persoon? Dan voert u de activiteit samen uit met een onderwijsinstelling in de gemeente ’s-Hertogenbosch. </text:p>
              </text:list-item>
            </text:list>
            <text:list text:style-name="id1-3-2-3-146-3">
              <text:list-item text:style-override="id1-3-2-3-146-3-1">
                <text:number>2.</text:number>
                <text:p text:style-name="al">Vul het (digitale) aanvraagformulier op de website van de gemeente ’s-Hertogenbosch in. Bij de aanvraag hoort een activiteitenplan en een begroting. </text:p>
              </text:list-item>
            </text:list>
          </text:section>
          <text:section text:name="divisie_id1-3-2-3-147" text:style-name="divisie">
            <text:p text:style-name="kop_level1">Artikel 6 Hoe verloopt de subsidieprocedure? </text:p>
            <text:list text:style-name="id1-3-2-3-147-2">
              <text:list-item text:style-override="id1-3-2-3-147-2-1">
                <text:number>1.</text:number>
                <text:p text:style-name="al">Het college van burgemeester en wethouders beslist binnen 13 weken na binnenkomst van de volledige aanvraag. We laten u per brief weten of we uw aanvraag toekennen of afwijzen. Bij een afwijzing kunt u bezwaar maken.</text:p>
              </text:list-item>
            </text:list>
            <text:list text:style-name="id1-3-2-3-147-3">
              <text:list-item text:style-override="id1-3-2-3-147-3-1">
                <text:number>2.</text:number>
                <text:p text:style-name="al">Binnen dertien weken na afloop van de activiteit(en) moet u een inhoudelijk en financieel verslag naar ons opsturen. Daarbij doet u een verzoek om vaststelling van de subsidie. Hierin geeft u ook aan of en hoe de activiteit een vervolg krijgt. </text:p>
              </text:list-item>
            </text:list>
            <text:list text:style-name="id1-3-2-3-147-4">
              <text:list-item text:style-override="id1-3-2-3-147-4-1">
                <text:number>3.</text:number>
                <text:p text:style-name="al">Het college van burgemeester en wethouders stelt de subsidie vast binnen 13 weken na het verzoek om vaststelling. Ze doet dit op basis van het inhoudelijk en financieel verslag. </text:p>
              </text:list-item>
            </text:list>
          </text:section>
          <text:section text:name="divisie_id1-3-2-3-148" text:style-name="divisie">
            <text:p text:style-name="kop_level1">Artikel 7 Wanneer geeft de gemeente geen subsidie? </text:p>
            <text:p text:style-name="al">We kunnen een verzoek om een lening afwijzen als u niet voldoet aan de voorwaarden. Deze staan in artikel 3 en 4. We geven ook geen subsidie als het leningsplafond is bereikt. </text:p>
          </text:section>
          <text:section text:name="divisie_id1-3-2-3-149" text:style-name="divisie">
            <text:p text:style-name="kop_level1">Artikel 8 Tot slot </text:p>
            <text:p text:style-name="al">Hieronder staat een aantal juridische onderdelen van de subsidieregeling: </text:p>
            <text:list text:style-name="id1-3-2-3-149-3">
              <text:list-item text:style-override="id1-3-2-3-149-3-1">
                <text:number>1.</text:number>
                <text:p text:style-name="al">Deze subsidieregeling gaat in op 1 januari 2018. </text:p>
              </text:list-item>
              <text:list-item text:style-override="id1-3-2-3-149-3-2">
                <text:number>2.</text:number>
                <text:p text:style-name="al">Deze subsidieregeling vervalt op 1 januari 2019. </text:p>
              </text:list-item>
              <text:list-item text:style-override="id1-3-2-3-149-3-3">
                <text:number>3.</text:number>
                <text:p text:style-name="al">Deze subsidieregeling heet: Subsidieregeling Stimulering Onderwijsinnovatie 2018. </text:p>
              </text:list-item>
              <text:list-item text:style-override="id1-3-2-3-149-3-4">
                <text:number>4.</text:number>
                <text:p text:style-name="al">Bij deze subsidieregeling is de Algemene Subsidieverordening (ASV) van de gemeente ’s-Hertogenbosch van overeenkomstige toepassing. </text:p>
              </text:list-item>
            </text:list>
          </text:section>
          <text:section text:name="divisie_id1-3-2-3-150" text:style-name="divisie">
            <text:p text:style-name="kop_level1">Contactgegevens: </text:p>
            <text:p text:style-name="al">Gemeente ’s-Hertogenbosch </text:p>
            <text:p text:style-name="al">Sector Maatschappelijke Ontwikkeling </text:p>
            <text:p text:style-name="al">Afdeling Onderwijs, Arbeidsmarkt en Participatie </text:p>
            <text:p text:style-name="al">Contactpersoon: mevr. Henny Wibbelink </text:p>
            <text:p text:style-name="al">E-mailadres: h.wibbelink@s-hertogenbosch.nl</text:p>
          </text:section>
          <text:section text:name="divisie_id1-3-2-3-151" text:style-name="divisie">
            <text:p text:style-name="kop_level1">Regeling Scholingslening 2018</text:p>
          </text:section>
          <text:section text:name="divisie_id1-3-2-3-152" text:style-name="divisie">
            <text:p text:style-name="kop_level1">Artikel 1 Wat is het doel van de scholingslening?</text:p>
            <text:p text:style-name="al">Het doel van de scholingslening is stimuleren dat mensen scholing volgen die hun kansen vergroot op een duurzame positie op de arbeidsmarkt.</text:p>
          </text:section>
          <text:section text:name="divisie_id1-3-2-3-153" text:style-name="divisie">
            <text:p text:style-name="kop_level1">Artikel 2 Woordenlijst scholingsregeling </text:p>
            <text:list text:style-name="id1-3-2-3-153-2">
              <text:list-item text:style-override="id1-3-2-3-153-2-1">
                <text:number>1.</text:number>
                <text:p text:style-name="al">Scholing: Een opleiding van een erkende onderwijsinstelling die leidt tot een arbeidsmarktrelevante functie.</text:p>
              </text:list-item>
              <text:list-item text:style-override="id1-3-2-3-153-2-2">
                <text:number>2.</text:number>
                <text:p text:style-name="al">Leningsplafond: Dit is het bedrag dat in 2018 maximaal beschikbaar is voor de </text:p>
                <text:p text:style-name="al"> scholingslening. De raad stelt het leningsplafond vast. </text:p>
              </text:list-item>
              <text:list-item text:style-override="id1-3-2-3-153-2-3">
                <text:number>3.</text:number>
                <text:p text:style-name="al">Op volgorde van binnenkomst-methode: Wij behandelen de aanvragen voor een scholingslening op volgorde van binnenkomst. We nemen alleen volledige aanvragen in behandeling. Ontvangen we uw aanvraag nadat het leningsplafond is bereikt? Dan geven wij geen lening meer. </text:p>
              </text:list-item>
            </text:list>
          </text:section>
          <text:section text:name="divisie_id1-3-2-3-154" text:style-name="divisie">
            <text:p text:style-name="kop_level1">Artikel 3 Wie kan een scholingslening aanvragen?</text:p>
            <text:list text:style-name="id1-3-2-3-154-2">
              <text:list-item text:style-override="id1-3-2-3-154-2-1">
                <text:number>1.</text:number>
                <text:p text:style-name="al">U kunt een lening aanvragen voor een eigen opleiding als u voldoet aan de volgende voorwaarden:</text:p>
              </text:list-item>
              <text:list-item text:style-override="id1-3-2-3-154-2-2">
                <text:number>•</text:number>
                <text:p text:style-name="al">U bent tussen 18 en 60 jaar en woont in de gemeente ’s-Hertogenbosch;</text:p>
              </text:list-item>
              <text:list-item text:style-override="id1-3-2-3-154-2-3">
                <text:number>•</text:number>
                <text:p text:style-name="al">Uw gezinsinkomen is maximaal 120% van de bijstandsnorm;</text:p>
              </text:list-item>
              <text:list-item text:style-override="id1-3-2-3-154-2-4">
                <text:number>•</text:number>
                <text:p text:style-name="al">U hebt geen mogelijkheden om de scholing te betalen via andere voorzieningen. Voorbeelden zijn: studiefinanciering of via uw werkgever of uitkeringsinstantie;</text:p>
              </text:list-item>
              <text:list-item text:style-override="id1-3-2-3-154-2-5">
                <text:number>•</text:number>
                <text:p text:style-name="al">U bent in staat om de scholing met goed resultaat af te ronden;</text:p>
              </text:list-item>
              <text:list-item text:style-override="id1-3-2-3-154-2-6">
                <text:number>•</text:number>
                <text:p text:style-name="al">U bent in staat om de lening terug te betalen.</text:p>
              </text:list-item>
              <text:list-item text:style-override="id1-3-2-3-154-2-7">
                <text:number>•</text:number>
                <text:p text:style-name="al">Wanneer u een uitkering heeft, gaat de uitkeringsinstantie akkoord met de scholing.</text:p>
              </text:list-item>
              <text:list-item text:style-override="id1-3-2-3-154-2-8">
                <text:number>2.</text:number>
                <text:p text:style-name="al">U kunt een lening aanvragen om de studiekosten te betalen van uw minderjarige kind dat een mbo-opleiding volgt. De aanvraag voldoet aan de volgende voorwaarden:</text:p>
              </text:list-item>
              <text:list-item text:style-override="id1-3-2-3-154-2-9">
                <text:number>•</text:number>
                <text:p text:style-name="al">U woont in de gemeente ’s-Hertogenbosch;</text:p>
              </text:list-item>
              <text:list-item text:style-override="id1-3-2-3-154-2-10">
                <text:number>•</text:number>
                <text:p text:style-name="al">Uw gezinsinkomen is maximaal 120% van de bijstandsnorm;</text:p>
              </text:list-item>
              <text:list-item text:style-override="id1-3-2-3-154-2-11">
                <text:number>•</text:number>
                <text:p text:style-name="al">U hebt geen mogelijkheden om de scholing te betalen via andere voorzieningen zoals de studiekostenregeling voor het mbo of de ov-kaart;</text:p>
              </text:list-item>
              <text:list-item text:style-override="id1-3-2-3-154-2-12">
                <text:number>•</text:number>
                <text:p text:style-name="al">U bent in staat om de lening terug te betalen.</text:p>
              </text:list-item>
              <text:list-item text:style-override="id1-3-2-3-154-2-13">
                <text:number>3.</text:number>
                <text:p text:style-name="al">In bijzondere gevallen kan het college afwijken van deze voorwaarden.</text:p>
              </text:list-item>
            </text:list>
          </text:section>
          <text:section text:name="divisie_id1-3-2-3-155" text:style-name="divisie">
            <text:p text:style-name="kop_level1">Artikel 4 Waarvoor kunt u een scholingslening aanvragen?</text:p>
            <text:list text:style-name="id1-3-2-3-155-2">
              <text:list-item text:style-override="id1-3-2-3-155-2-1">
                <text:number>1.</text:number>
                <text:p text:style-name="al">U kunt een lening aanvragen om zelf scholing te volgen. Daarbij moet u voldoen aan de volgende voorwaarden:</text:p>
              </text:list-item>
              <text:list-item text:style-override="id1-3-2-3-155-2-2">
                <text:number>•</text:number>
                <text:p text:style-name="al">U gaat een scholing volgen die leidt tot een erkend diploma of certificaat;</text:p>
              </text:list-item>
              <text:list-item text:style-override="id1-3-2-3-155-2-3">
                <text:number>•</text:number>
                <text:p text:style-name="al">De scholingslening is voor opleidings-, materiaal- en reiskosten;</text:p>
              </text:list-item>
              <text:list-item text:style-override="id1-3-2-3-155-2-4">
                <text:number>•</text:number>
                <text:p text:style-name="al">De scholing duurt maximaal twee jaar;</text:p>
              </text:list-item>
              <text:list-item text:style-override="id1-3-2-3-155-2-5">
                <text:number>•</text:number>
                <text:p text:style-name="al">De scholing draagt bij aan duurzame participatie op de arbeidsmarkt.</text:p>
              </text:list-item>
              <text:list-item text:style-override="id1-3-2-3-155-2-6">
                <text:number>2.</text:number>
                <text:p text:style-name="al">U kunt een lening aanvragen om de studiekosten te betalen van uw minderjarige kind dat een mbo-opleiding volgt. De aanvraag voldoet aan de volgende voorwaarden:</text:p>
              </text:list-item>
            </text:list>
            <text:list text:style-name="id1-3-2-3-155-3">
              <text:list-item text:style-override="id1-3-2-3-155-3-1">
                <text:number>•</text:number>
                <text:p text:style-name="al">De lening is voor opleidings-, materiaal- en reiskosten.</text:p>
              </text:list-item>
              <text:list-item text:style-override="id1-3-2-3-155-3-2">
                <text:number>•</text:number>
                <text:p text:style-name="al">De lening heeft betrekking op kosten van één schooljaar en uiterlijk tot het kind 18 wordt.</text:p>
                <text:p text:style-name="al"/>
                <text:p text:style-name="al">3. In bijzondere situaties kan het college afwijken van deze voorwaarden.</text:p>
              </text:list-item>
            </text:list>
          </text:section>
          <text:section text:name="divisie_id1-3-2-3-156" text:style-name="divisie">
            <text:p text:style-name="kop_level1">Artikel 5 Kenmerken van de scholingslening</text:p>
            <text:list text:style-name="id1-3-2-3-156-2">
              <text:list-item text:style-override="id1-3-2-3-156-2-1">
                <text:number>1.</text:number>
                <text:p text:style-name="al">Een scholingslening heeft de volgende kenmerken:</text:p>
              </text:list-item>
              <text:list-item text:style-override="id1-3-2-3-156-2-2">
                <text:number>•</text:number>
                <text:p text:style-name="al">Het minimumbedrag voor een lening is € 500 en het maximumbedrag is € 4.000.</text:p>
              </text:list-item>
              <text:list-item text:style-override="id1-3-2-3-156-2-3">
                <text:number>•</text:number>
                <text:p text:style-name="al">We berekenen geen rentekosten of administratiekosten.</text:p>
              </text:list-item>
              <text:list-item text:style-override="id1-3-2-3-156-2-4">
                <text:number>•</text:number>
                <text:p text:style-name="al">We betalen opleidingskosten niet aan de aanvrager maar aan het scholingsinstituut. </text:p>
              </text:list-item>
              <text:list-item text:style-override="id1-3-2-3-156-2-5">
                <text:number>•</text:number>
                <text:p text:style-name="al">Bij mensen die een lening afsluiten voor een eigen opleiding schelden we de helft van de lening kwijt als u het diploma behaalt. Hiervoor dient u verzoek in. Dit geldt niet voor ouders van een minderjarig kind in het mbo.</text:p>
              </text:list-item>
              <text:list-item text:style-override="id1-3-2-3-156-2-6">
                <text:number>•</text:number>
                <text:p text:style-name="al">Terugbetaling van de lening voor eigen scholing begint nadat de opleiding is afgelopen of wanneer u eerder stopt met de opleiding. Vervroegd aflossen is mogelijk.</text:p>
                <text:p text:style-name="al"> Terugbetaling van de lening voor scholingskosten voor een minderjarig mbo-student begint meteen vanaf het begin van het betreffende schooljaar.</text:p>
              </text:list-item>
              <text:list-item text:style-override="id1-3-2-3-156-2-7">
                <text:number>•</text:number>
                <text:p text:style-name="al">Terugbetaling gebeurt in drie jaar.</text:p>
              </text:list-item>
              <text:list-item text:style-override="id1-3-2-3-156-2-8">
                <text:number>•</text:number>
                <text:p text:style-name="al">De lening wordt verstrekt volgens de regels van de gemeentelijke kredietbank. Er wordt nagegaan of er een BKR-registratie is.</text:p>
              </text:list-item>
              <text:list-item text:style-override="id1-3-2-3-156-2-9">
                <text:number>•</text:number>
                <text:p text:style-name="al">We behandelen aanvragen op volgorde van binnenkomst.</text:p>
              </text:list-item>
              <text:list-item text:style-override="id1-3-2-3-156-2-10">
                <text:number>•</text:number>
                <text:p text:style-name="al">De raad stelt een leningsplafond vast. Voor 2018 is dat € 32.500,-.</text:p>
              </text:list-item>
              <text:list-item text:style-override="id1-3-2-3-156-2-11">
                <text:number>2.</text:number>
                <text:p text:style-name="al">In bijzondere situaties kan het college afwijken van deze voorwaarden.</text:p>
              </text:list-item>
            </text:list>
          </text:section>
          <text:section text:name="divisie_id1-3-2-3-157" text:style-name="divisie">
            <text:p text:style-name="kop_level1">Artikel 6 Hoe vraagt u de scholingslening aan?</text:p>
            <text:list text:style-name="id1-3-2-3-157-2">
              <text:list-item text:style-override="id1-3-2-3-157-2-1">
                <text:number>1.</text:number>
                <text:p text:style-name="al">Op de website van de gemeente ’s-Hertogenbosch vindt u een aanmeldingsformulier Scholingslening. Hiermee maakt u kenbaar dat u interesse hebt in de scholingslening. U gebruikt DIGID om u te identificeren. </text:p>
              </text:list-item>
              <text:list-item text:style-override="id1-3-2-3-157-2-2">
                <text:number>2.</text:number>
                <text:p text:style-name="al">Binnen vier weken na ontvangst van het aanvraagformulier nodigen we u uit voor een adviesgesprek met een medewerker van de gemeente. In dat gesprek wordt met u besproken of de opleiding bij u past en of de opleiding tot verbetering van uw positie op de arbeidsmarkt leidt. Dit geldt niet voor een lening voor ouders van minderjarige kinderen in het mbo.</text:p>
              </text:list-item>
              <text:list-item text:style-override="id1-3-2-3-157-2-3">
                <text:number>3.</text:number>
                <text:p text:style-name="al">U vraagt een scholingslening aan. Het aanvraagformulier krijgt u na het adviesgesprek of nadat u een aanmeldingsformulier heeft ingevuld. We laten u per brief weten of we uw aanvraag toekennen of afwijzen. We kennen de lening toe wanneer u voldoet aan de voorwaarden in artikel 3, 4 en 5 en wanneer u in staat bent om de lening terug te betalen.</text:p>
              </text:list-item>
            </text:list>
            <text:list text:style-name="id1-3-2-3-157-3">
              <text:list-item text:style-override="id1-3-2-3-157-3-1">
                <text:number>3.</text:number>
                <text:p text:style-name="al">Kennen we de aanvraag toe? Dan ondertekent u een kredietovereenkomst. Hierin staan voorwaarden over betaling en terugbetaling.</text:p>
              </text:list-item>
            </text:list>
          </text:section>
          <text:section text:name="divisie_id1-3-2-3-158" text:style-name="divisie">
            <text:p text:style-name="kop_level1">Artikel 7 Hoe verloopt de terugbetaling? </text:p>
            <text:list text:style-name="id1-3-2-3-158-2">
              <text:list-item text:style-override="id1-3-2-3-158-2-1">
                <text:number>1.</text:number>
                <text:p text:style-name="al">In de kredietovereenkomst staat wanneer en hoeveel u moet terugbetalen.</text:p>
              </text:list-item>
              <text:list-item text:style-override="id1-3-2-3-158-2-2">
                <text:number>2.</text:number>
                <text:p text:style-name="al">Beëindigt u de scholing of loopt u studievertraging op? Dan moet u dit aan de gemeente laten weten. Dit geldt ook wanneer u verhuist.</text:p>
              </text:list-item>
            </text:list>
            <text:list text:style-name="id1-3-2-3-158-3">
              <text:list-item text:style-override="id1-3-2-3-158-3-1">
                <text:number>3.</text:number>
                <text:p text:style-name="al">Behaalt u het diploma? Dan moet u een verzoek indienen tot kwijtschelding van de helft van de scholingslening.</text:p>
              </text:list-item>
            </text:list>
          </text:section>
          <text:section text:name="divisie_id1-3-2-3-159" text:style-name="divisie">
            <text:p text:style-name="kop_level1">Artikel 8 Wanneer geeft de gemeente geen scholingslening?</text:p>
            <text:p text:style-name="al">We wijzen een verzoek om een lening af als u niet voldoet aan de voorwaarden. Deze staan in artikel 3, 4 en 5. We geven ook geen scholingslening als het leningsplafond is bereikt.</text:p>
          </text:section>
          <text:section text:name="divisie_id1-3-2-3-160" text:style-name="divisie">
            <text:p text:style-name="kop_level1">Artikel 9 Tot slot</text:p>
            <text:p text:style-name="al">Hieronder staat een aantal juridische onderdelen van de scholingslening:</text:p>
            <text:list text:style-name="id1-3-2-3-160-3">
              <text:list-item text:style-override="id1-3-2-3-160-3-1">
                <text:number>1.</text:number>
                <text:p text:style-name="al">Deze scholingsregeling gaat in op 1 januari 2018.</text:p>
              </text:list-item>
              <text:list-item text:style-override="id1-3-2-3-160-3-2">
                <text:number>2.</text:number>
                <text:p text:style-name="al">Deze scholingsregeling vervalt op 1 januari 2019.</text:p>
              </text:list-item>
              <text:list-item text:style-override="id1-3-2-3-160-3-3">
                <text:number>3.</text:number>
                <text:p text:style-name="al">Deze regeling heet: Scholingsregeling 2018.</text:p>
              </text:list-item>
              <text:list-item text:style-override="id1-3-2-3-160-3-4">
                <text:number>4.</text:number>
                <text:p text:style-name="al">Bij deze subsidieregeling is de Algemene Subsidieverordening (ASV) van de gemeente ’s-Hertogenbosch van overeenkomstige toepassing.</text:p>
              </text:list-item>
            </text:list>
            <text:p text:style-name="al">Contactgegevens:</text:p>
            <text:p text:style-name="al">Gemeente ’s-Hertogenbosch, Sector Maatschappelijke Ontwikkeling</text:p>
            <text:p text:style-name="al">Afdeling Onderwijs, Arbeidsmarkt en Participatie</text:p>
            <text:p text:style-name="al">Contactpersoon: mevr. Henny Wibbelink, h.wibbelink@s-hertogenbosch.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16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6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6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en gemeente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62</meta:user-defined>
    <meta:user-defined meta:name="OVERHEIDop.GmbID/DC.identifier">gmb-2017-217162</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externeBijlage">Overzicht subsidieplafonds 2018|exb-2017-59181</meta:user-defined>
    <meta:user-defined meta:name="OVERHEIDop.versieInformatie"/>
  </office:meta>
</office:document-meta>
</file>