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4 november 2017, Wildertstraat 7A, 4861 PS</text:p>
            <text:p text:style-name="common-al">verbouwen woonboerderij</text:p>
            <text:p text:style-name="common-al"/>
            <text:p text:style-name="common-al"/>
            <text:p text:style-name="common-al">Bezwaren </text:p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17161</text:span><text:line-break/><text:date style:data-style-name="dag" text:fixed="true" text:date-value="2017-12-08"/><text:line-break/><text:date style:data-style-name="jaar" text:fixed="true" text:date-value="2017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161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161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8</meta:user-defined>
    <meta:user-defined meta:name="OVERHEIDop.publicationIssue">217161</meta:user-defined>
    <meta:user-defined meta:name="OVERHEIDop.GmbID/DC.identifier">gmb-2017-21716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61PS 7a</meta:user-defined>
    <meta:user-defined meta:name="OVERHEIDop.woonplaats">Chaam</meta:user-defined>
    <meta:user-defined meta:name="OVERHEIDop.straatnaam">Wildertstraat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9439 391702</meta:user-defined>
    <meta:user-defined meta:name="OVERHEIDop.versieInformatie"/>
  </office:meta>
</office:document-meta>
</file>