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osbaan run 2017 op 10 december 2017, Bosbaan 8, Amstelveen - Zaaknummer Z-2017/056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december 2017</text:span>
          </text:p>
            <text:p text:style-name="common-al">Bosbaan run 2017 op 10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16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osbaan run 2017 op 10 december 2017, Bosbaan 8, Amstelveen - Zaaknummer Z-2017/056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60</meta:user-defined>
    <meta:user-defined meta:name="OVERHEIDop.GmbID/DC.identifier">gmb-2017-217160</meta:user-defined>
    <meta:user-defined meta:name="OVERHEID.TaxonomieBeleidsagenda/OVERHEID.category">Ruimte en infrastructuur | Organisatie en beleid</meta:user-defined>
    <meta:user-defined meta:name="OVERHEIDop.referentienummer">Z-2017/056863</meta:user-defined>
    <meta:user-defined meta:name="DCTERMS.abstract">Bosbaan run 2017 op 10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3 482456</meta:user-defined>
    <meta:user-defined meta:name="OVERHEIDop.versieInformatie"/>
  </office:meta>
</office:document-meta>
</file>