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art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artweg 26, 1401 RC Bussum</text:p>
            <text:p text:style-name="common-al">Wijzigen gebruik van wonen naar wonen en bedrijf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1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16</meta:user-defined>
    <meta:user-defined meta:name="OVERHEIDop.GmbID/DC.identifier">gmb-2017-2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C 26</meta:user-defined>
    <meta:user-defined meta:name="OVERHEIDop.woonplaats">Bus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5 477030</meta:user-defined>
    <meta:user-defined meta:name="OVERHEIDop.versieInformatie"/>
  </office:meta>
</office:document-meta>
</file>